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-_FEV25_-_INDIVID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1">
            <text:p>matricula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comissao</text:p>
          </table:table-cell>
          <table:table-cell office:value-type="string" table:style-name="ce1">
            <text:p>lotacao</text:p>
          </table:table-cell>
          <table:table-cell office:value-type="string" table:style-name="ce1">
            <text:p>remuneracao</text:p>
          </table:table-cell>
          <table:table-cell office:value-type="string" table:style-name="ce1">
            <text:p>comissao_gratificacao</text:p>
          </table:table-cell>
          <table:table-cell office:value-type="string" table:style-name="ce1">
            <text:p>hora_suplementar</text:p>
          </table:table-cell>
          <table:table-cell office:value-type="string" table:style-name="ce1">
            <text:p>eventual</text:p>
          </table:table-cell>
          <table:table-cell office:value-type="string" table:style-name="ce1">
            <text:p>atrasos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decimo_terceiro</text:p>
          </table:table-cell>
          <table:table-cell office:value-type="string" table:style-name="ce1">
            <text:p>total_bruto</text:p>
          </table:table-cell>
          <table:table-cell office:value-type="string" table:style-name="ce1">
            <text:p>liquido</text:p>
          </table:table-cell>
          <table:table-cell office:value-type="string" table:style-name="ce1">
            <text:p>competencia</text:p>
          </table:table-cell>
          <table:table-cell office:value-type="string" table:style-name="ce1">
            <text:p>status</text:p>
          </table:table-cell>
          <table:table-cell table:number-columns-repeated="16369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AG.ADMINISTRATIVO</text:p>
          </table:table-cell>
          <table:table-cell office:value-type="string" table:style-name="ce1">
            <text:p>ASSESSORAMENTO TECNICO N III</text:p>
          </table:table-cell>
          <table:table-cell office:value-type="string" table:style-name="ce1">
            <text:p>FJPO</text:p>
          </table:table-cell>
          <table:table-cell office:value-type="float" office:value="2507.5" table:style-name="ce2">
            <text:p>2.507,50</text:p>
          </table:table-cell>
          <table:table-cell office:value-type="float" office:value="3439.45" table:style-name="ce2">
            <text:p>3.439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46.95" table:style-name="ce2">
            <text:p>5.946,95</text:p>
          </table:table-cell>
          <table:table-cell office:value-type="float" office:value="4903.51" table:style-name="ce2">
            <text:p>4.903,51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1">
            <text:p>ESTAGIARI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1302" table:style-name="ce2">
            <text:p>1.3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" table:style-name="ce2">
            <text:p>1.302,00</text:p>
          </table:table-cell>
          <table:table-cell office:value-type="float" office:value="1302" table:style-name="ce2">
            <text:p>1.302,00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BIOLOG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6.32" table:style-name="ce2">
            <text:p>8.776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6.32" table:style-name="ce2">
            <text:p>8.776,32</text:p>
          </table:table-cell>
          <table:table-cell office:value-type="float" office:value="6368.04" table:style-name="ce2">
            <text:p>6.368,04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FJPO</text:p>
          </table:table-cell>
          <table:table-cell office:value-type="float" office:value="9231.75" table:style-name="ce2">
            <text:p>9.231,75</text:p>
          </table:table-cell>
          <table:table-cell office:value-type="float" office:value="5874.75" table:style-name="ce2">
            <text:p>5.87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8.5" table:style-name="ce2">
            <text:p>1.678,50</text:p>
          </table:table-cell>
          <table:table-cell office:value-type="float" office:value="0" table:style-name="ce1">
            <text:p>0</text:p>
          </table:table-cell>
          <table:table-cell office:value-type="float" office:value="16785" table:style-name="ce2">
            <text:p>16.785,00</text:p>
          </table:table-cell>
          <table:table-cell office:value-type="float" office:value="12159.37" table:style-name="ce2">
            <text:p>12.159,37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ASSESSORAMENTO TECNICO N III</text:p>
          </table:table-cell>
          <table:table-cell office:value-type="string" table:style-name="ce1">
            <text:p>FJPO</text:p>
          </table:table-cell>
          <table:table-cell office:value-type="float" office:value="9575.48" table:style-name="ce2">
            <text:p>9.575,48</text:p>
          </table:table-cell>
          <table:table-cell office:value-type="float" office:value="5222.99" table:style-name="ce2">
            <text:p>5.2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98.47" table:style-name="ce2">
            <text:p>14.798,47</text:p>
          </table:table-cell>
          <table:table-cell office:value-type="float" office:value="10381.91" table:style-name="ce2">
            <text:p>10.381,91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PROCURADOR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FJPO</text:p>
          </table:table-cell>
          <table:table-cell office:value-type="float" office:value="10319.01" table:style-name="ce2">
            <text:p>10.319,01</text:p>
          </table:table-cell>
          <table:table-cell office:value-type="float" office:value="7223.31" table:style-name="ce2">
            <text:p>7.22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42.32" table:style-name="ce2">
            <text:p>17.542,32</text:p>
          </table:table-cell>
          <table:table-cell office:value-type="float" office:value="12108.52" table:style-name="ce2">
            <text:p>12.108,52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FJPO</text:p>
          </table:table-cell>
          <table:table-cell office:value-type="float" office:value="8897.68" table:style-name="ce2">
            <text:p>8.89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7.68" table:style-name="ce2">
            <text:p>8.897,68</text:p>
          </table:table-cell>
          <table:table-cell office:value-type="float" office:value="6183.73" table:style-name="ce2">
            <text:p>6.183,73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AG.APOIO OPERACIONAL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2193.27" table:style-name="ce2">
            <text:p>2.193,27</text:p>
          </table:table-cell>
          <table:table-cell office:value-type="float" office:value="0" table:style-name="ce1">
            <text:p>0</text:p>
          </table:table-cell>
          <table:table-cell office:value-type="float" office:value="490.78" table:style-name="ce1">
            <text:p>49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4.05" table:style-name="ce2">
            <text:p>2.684,05</text:p>
          </table:table-cell>
          <table:table-cell office:value-type="float" office:value="2209.5500000000002" table:style-name="ce2">
            <text:p>2.209,55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AG.APOIO OPERACIONAL</text:p>
          </table:table-cell>
          <table:table-cell office:value-type="string" table:style-name="ce1">
            <text:p>ASSESSORAMENTO TECNICO N I</text:p>
          </table:table-cell>
          <table:table-cell office:value-type="string" table:style-name="ce1">
            <text:p>FJPO</text:p>
          </table:table-cell>
          <table:table-cell office:value-type="float" office:value="1475.6" table:style-name="ce2">
            <text:p>1.475,60</text:p>
          </table:table-cell>
          <table:table-cell office:value-type="float" office:value="764.32" table:style-name="ce1">
            <text:p>76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.96" table:style-name="ce1">
            <text:p>1119,96</text:p>
          </table:table-cell>
          <table:table-cell office:value-type="float" office:value="0" table:style-name="ce1">
            <text:p>0</text:p>
          </table:table-cell>
          <table:table-cell office:value-type="float" office:value="3359.87" table:style-name="ce2">
            <text:p>3.359,87</text:p>
          </table:table-cell>
          <table:table-cell office:value-type="float" office:value="2210.59" table:style-name="ce2">
            <text:p>2.210,59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FJPO</text:p>
          </table:table-cell>
          <table:table-cell office:value-type="float" office:value="8897.68" table:style-name="ce2">
            <text:p>8.89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7.68" table:style-name="ce2">
            <text:p>8.897,68</text:p>
          </table:table-cell>
          <table:table-cell office:value-type="float" office:value="6236.84" table:style-name="ce2">
            <text:p>6.236,84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ASSESSOR DE DEPARTAMENTO</text:p>
          </table:table-cell>
          <table:table-cell office:value-type="string" table:style-name="ce1">
            <text:p>FJPO</text:p>
          </table:table-cell>
          <table:table-cell office:value-type="float" office:value="8897.68" table:style-name="ce2">
            <text:p>8.89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7.68" table:style-name="ce2">
            <text:p>8.897,68</text:p>
          </table:table-cell>
          <table:table-cell office:value-type="float" office:value="6288.68" table:style-name="ce2">
            <text:p>6.288,68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FJPO</text:p>
          </table:table-cell>
          <table:table-cell office:value-type="float" office:value="20169.28" table:style-name="ce2">
            <text:p>20.16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9.28" table:style-name="ce2">
            <text:p>20.169,28</text:p>
          </table:table-cell>
          <table:table-cell office:value-type="float" office:value="14828.8" table:style-name="ce2">
            <text:p>14.828,80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string" table:style-name="ce1">
            <text:p>ESTAGIARI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1302" table:style-name="ce2">
            <text:p>1.3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2" table:style-name="ce1">
            <text:p>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" table:style-name="ce2">
            <text:p>1.302,00</text:p>
          </table:table-cell>
          <table:table-cell office:value-type="float" office:value="1085.72" table:style-name="ce2">
            <text:p>1.085,72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ASSESSORAMENTO TECNICO N III</text:p>
          </table:table-cell>
          <table:table-cell office:value-type="string" table:style-name="ce1">
            <text:p>FJPO</text:p>
          </table:table-cell>
          <table:table-cell office:value-type="float" office:value="11372.64" table:style-name="ce2">
            <text:p>11.372,64</text:p>
          </table:table-cell>
          <table:table-cell office:value-type="float" office:value="6203.26" table:style-name="ce2">
            <text:p>6.203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5.900000000001" table:style-name="ce2">
            <text:p>17.575,90</text:p>
          </table:table-cell>
          <table:table-cell office:value-type="float" office:value="12145.36" table:style-name="ce2">
            <text:p>12.145,36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string" table:style-name="ce1">
            <text:p>ASSESSOR DE GABINETE</text:p>
          </table:table-cell>
          <table:table-cell office:value-type="string" table:style-name="ce1">
            <text:p>ASSESSOR DE GABINETE</text:p>
          </table:table-cell>
          <table:table-cell office:value-type="string" table:style-name="ce1">
            <text:p>FJPO</text:p>
          </table:table-cell>
          <table:table-cell office:value-type="float" office:value="8897.68" table:style-name="ce2">
            <text:p>8.89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7.68" table:style-name="ce2">
            <text:p>8.897,68</text:p>
          </table:table-cell>
          <table:table-cell office:value-type="float" office:value="6656.89" table:style-name="ce2">
            <text:p>6.656,89</text:p>
          </table:table-cell>
          <table:table-cell office:value-type="float" office:value="202502" table:style-name="ce1">
            <text:p>202502</text:p>
          </table:table-cell>
          <table:table-cell table:number-columns-repeated="16370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ENGENHEIR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4754.25" table:style-name="ce2">
            <text:p>4.754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1.39" table:style-name="ce2">
            <text:p>7.131,39</text:p>
          </table:table-cell>
          <table:table-cell office:value-type="float" office:value="0" table:style-name="ce1">
            <text:p>0</text:p>
          </table:table-cell>
          <table:table-cell office:value-type="float" office:value="11885.65" table:style-name="ce2">
            <text:p>11.885,65</text:p>
          </table:table-cell>
          <table:table-cell office:value-type="float" office:value="9173.9" table:style-name="ce2">
            <text:p>9.173,90</text:p>
          </table:table-cell>
          <table:table-cell office:value-type="float" office:value="202502" table:style-name="ce1">
            <text:p>202502</text:p>
          </table:table-cell>
          <table:table-cell table:number-columns-repeated="1637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NALISTA GESTAO PESSOA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FJPO</text:p>
          </table:table-cell>
          <table:table-cell office:value-type="float" office:value="6838.33" table:style-name="ce2">
            <text:p>6.838,33</text:p>
          </table:table-cell>
          <table:table-cell office:value-type="float" office:value="4351.67" table:style-name="ce2">
            <text:p>4.351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5" table:style-name="ce2">
            <text:p>5.595,00</text:p>
          </table:table-cell>
          <table:table-cell office:value-type="float" office:value="0" table:style-name="ce1">
            <text:p>0</text:p>
          </table:table-cell>
          <table:table-cell office:value-type="float" office:value="16785" table:style-name="ce2">
            <text:p>16.785,00</text:p>
          </table:table-cell>
          <table:table-cell office:value-type="float" office:value="12919.98" table:style-name="ce2">
            <text:p>12.919,98</text:p>
          </table:table-cell>
          <table:table-cell office:value-type="float" office:value="202502" table:style-name="ce1">
            <text:p>202502</text:p>
          </table:table-cell>
          <table:table-cell table:number-columns-repeated="16370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JPO</text:p>
          </table:table-cell>
          <table:table-cell office:value-type="float" office:value="23246.080000000002" table:style-name="ce2">
            <text:p>23.24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6.080000000002" table:style-name="ce2">
            <text:p>23.246,08</text:p>
          </table:table-cell>
          <table:table-cell office:value-type="float" office:value="16665.990000000002" table:style-name="ce2">
            <text:p>16.665,99</text:p>
          </table:table-cell>
          <table:table-cell office:value-type="float" office:value="202502" table:style-name="ce1">
            <text:p>202502</text:p>
          </table:table-cell>
          <table:table-cell table:number-columns-repeated="16370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FJPO</text:p>
          </table:table-cell>
          <table:table-cell office:value-type="float" office:value="18335.71" table:style-name="ce2">
            <text:p>18.33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5.71" table:style-name="ce2">
            <text:p>18.335,71</text:p>
          </table:table-cell>
          <table:table-cell office:value-type="float" office:value="13499.47" table:style-name="ce2">
            <text:p>13.499,47</text:p>
          </table:table-cell>
          <table:table-cell office:value-type="float" office:value="202502" table:style-name="ce1">
            <text:p>202502</text:p>
          </table:table-cell>
          <table:table-cell table:number-columns-repeated="16370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ESTAGIARI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1128.4000000000001" table:style-name="ce2">
            <text:p>1.128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1" table:style-name="ce1">
            <text:p>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.4000000000001" table:style-name="ce2">
            <text:p>1.128,40</text:p>
          </table:table-cell>
          <table:table-cell office:value-type="float" office:value="1016.91" table:style-name="ce2">
            <text:p>1.016,91</text:p>
          </table:table-cell>
          <table:table-cell office:value-type="float" office:value="202502" table:style-name="ce1">
            <text:p>202502</text:p>
          </table:table-cell>
          <table:table-cell table:number-columns-repeated="16370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BIOLOGO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9263.89" table:style-name="ce2">
            <text:p>9.263,89</text:p>
          </table:table-cell>
          <table:table-cell office:value-type="float" office:value="0" table:style-name="ce1">
            <text:p>0</text:p>
          </table:table-cell>
          <table:table-cell office:value-type="float" office:value="714.81" table:style-name="ce1">
            <text:p>71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8.7000000000007" table:style-name="ce2">
            <text:p>9.978,70</text:p>
          </table:table-cell>
          <table:table-cell office:value-type="float" office:value="5063.82" table:style-name="ce2">
            <text:p>5.063,82</text:p>
          </table:table-cell>
          <table:table-cell office:value-type="float" office:value="202502" table:style-name="ce1">
            <text:p>202502</text:p>
          </table:table-cell>
          <table:table-cell table:number-columns-repeated="16370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DIRETOR DE DEPARTAMENTO</text:p>
          </table:table-cell>
          <table:table-cell office:value-type="string" table:style-name="ce1">
            <text:p>FJPO</text:p>
          </table:table-cell>
          <table:table-cell office:value-type="float" office:value="18335.71" table:style-name="ce2">
            <text:p>18.33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5.71" table:style-name="ce2">
            <text:p>18.335,71</text:p>
          </table:table-cell>
          <table:table-cell office:value-type="float" office:value="13499.47" table:style-name="ce2">
            <text:p>13.499,47</text:p>
          </table:table-cell>
          <table:table-cell office:value-type="float" office:value="202502" table:style-name="ce1">
            <text:p>202502</text:p>
          </table:table-cell>
          <table:table-cell table:number-columns-repeated="16370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AG.APOIO OPERACIONAL</text:p>
          </table:table-cell>
          <table:table-cell office:value-type="string" table:style-name="ce1">
            <text:p>ASSESSORAMENTO TÉCNICO N II</text:p>
          </table:table-cell>
          <table:table-cell office:value-type="string" table:style-name="ce1">
            <text:p>FJPO</text:p>
          </table:table-cell>
          <table:table-cell office:value-type="float" office:value="2455.4299999999998" table:style-name="ce2">
            <text:p>2.455,43</text:p>
          </table:table-cell>
          <table:table-cell office:value-type="float" office:value="2292.9699999999998" table:style-name="ce2">
            <text:p>2.292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.4" table:style-name="ce1">
            <text:p>791,4</text:p>
          </table:table-cell>
          <table:table-cell office:value-type="float" office:value="0" table:style-name="ce1">
            <text:p>0</text:p>
          </table:table-cell>
          <table:table-cell office:value-type="float" office:value="5539.8" table:style-name="ce2">
            <text:p>5.539,80</text:p>
          </table:table-cell>
          <table:table-cell office:value-type="float" office:value="4707.1099999999997" table:style-name="ce2">
            <text:p>4.707,11</text:p>
          </table:table-cell>
          <table:table-cell office:value-type="float" office:value="202502" table:style-name="ce1">
            <text:p>202502</text:p>
          </table:table-cell>
          <table:table-cell table:number-columns-repeated="1637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COND.VEICULOS MAQUINAS</text:p>
          </table:table-cell>
          <table:table-cell table:style-name="ce1"/>
          <table:table-cell office:value-type="string" table:style-name="ce1">
            <text:p>FJPO</text:p>
          </table:table-cell>
          <table:table-cell office:value-type="float" office:value="3121.47" table:style-name="ce2">
            <text:p>3.121,47</text:p>
          </table:table-cell>
          <table:table-cell office:value-type="float" office:value="0" table:style-name="ce1">
            <text:p>0</text:p>
          </table:table-cell>
          <table:table-cell office:value-type="float" office:value="674.39" table:style-name="ce1">
            <text:p>674,39</text:p>
          </table:table-cell>
          <table:table-cell office:value-type="float" office:value="437.01" table:style-name="ce1">
            <text:p>437,01</text:p>
          </table:table-cell>
          <table:table-cell office:value-type="float" office:value="0" table:style-name="ce1">
            <text:p>0</text:p>
          </table:table-cell>
          <table:table-cell office:value-type="float" office:value="960.24" table:style-name="ce1">
            <text:p>960,24</text:p>
          </table:table-cell>
          <table:table-cell office:value-type="float" office:value="0" table:style-name="ce1">
            <text:p>0</text:p>
          </table:table-cell>
          <table:table-cell office:value-type="float" office:value="5193.1099999999997" table:style-name="ce2">
            <text:p>5.193,11</text:p>
          </table:table-cell>
          <table:table-cell office:value-type="float" office:value="4580.74" table:style-name="ce2">
            <text:p>4.580,74</text:p>
          </table:table-cell>
          <table:table-cell office:value-type="float" office:value="202502" table:style-name="ce1">
            <text:p>2025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gistros: 24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eter M</meta:initial-creator>
    <dc:creator>Peter M</dc:creator>
    <meta:creation-date>2025-03-04T19:30:25Z</meta:creation-date>
    <dc:date>2025-03-04T19:30:25Z</dc:date>
    <meta:print-date>2025-03-04T19:30:13Z</meta:print-date>
  </office:meta>
</office:document-meta>
</file>