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" style:family="table-cell" style:parent-style-name="V_237_rgula" style:data-style-name="N35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V_237_rgula" style:data-style-name="N35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V_237_rgula" style:data-style-name="N35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85pt" style:use-optimal-row-height="true" fo:break-before="auto"/>
    </style:style>
    <style:style style:name="ro2" style:family="table-row">
      <style:table-row-properties style:row-height="20.7pt" style:use-optimal-row-height="true" fo:break-before="auto"/>
    </style:style>
    <style:style style:name="ro3" style:family="table-row">
      <style:table-row-properties style:row-height="3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Receitas e Transferências -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Data<text:s/></text:p>
          </table:table-cell>
          <table:table-cell office:value-type="string" table:style-name="ce11">
            <text:p>PMC</text:p>
          </table:table-cell>
          <table:table-cell office:value-type="string" table:style-name="ce11">
            <text:p>Emenda Impositiva</text:p>
          </table:table-cell>
          <table:table-cell office:value-type="string" table:style-name="ce11">
            <text:p>Convênio Federal</text:p>
          </table:table-cell>
          <table:table-cell office:value-type="string" table:style-name="ce12">
            <text:p>Rendimentos de<text:s/></text:p>
            <text:p>Aplicação</text:p>
          </table:table-cell>
          <table:table-cell office:value-type="string" table:style-name="ce12">
            <text:p>Restituições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janeiro/2023</text:p>
          </table:table-cell>
          <table:table-cell office:value-type="float" office:value="506403.58" table:style-name="ce6">
            <text:p><text:s/>506.403,58<text:s/></text:p>
          </table:table-cell>
          <table:table-cell office:value-type="float" office:value="26996" table:style-name="ce6">
            <text:p><text:s/>26.99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602.07" table:style-name="ce6">
            <text:p><text:s/>19.602,07<text:s/></text:p>
          </table:table-cell>
          <table:table-cell office:value-type="float" office:value="59.14" table:style-name="ce6">
            <text:p><text:s/>59,14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vereiro/202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01.47" table:style-name="ce6">
            <text:p><text:s/>16.901,47<text:s/></text:p>
          </table:table-cell>
          <table:table-cell office:value-type="float" office:value="59.14" table:style-name="ce6">
            <text:p><text:s/>59,14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ço/2023</text:p>
          </table:table-cell>
          <table:table-cell office:value-type="float" office:value="1012807.16" table:formula="of:=506403.58*2" table:style-name="ce6">
            <text:p><text:s/>1.012.807,16<text:s/></text:p>
          </table:table-cell>
          <table:table-cell office:value-type="float" office:value="53992" table:formula="of:=26996*2" table:style-name="ce6">
            <text:p><text:s/>53.992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420.46" table:style-name="ce6">
            <text:p><text:s/>20.420,46<text:s/></text:p>
          </table:table-cell>
          <table:table-cell office:value-type="float" office:value="142.76999999999998" table:formula="of:=59.14+83.63" table:style-name="ce6">
            <text:p><text:s/>142,77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bril/2023</text:p>
          </table:table-cell>
          <table:table-cell office:value-type="float" office:value="506403" table:style-name="ce6">
            <text:p><text:s/>506.403,00<text:s/></text:p>
          </table:table-cell>
          <table:table-cell office:value-type="float" office:value="26996" table:style-name="ce6">
            <text:p><text:s/>26.99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904.63" table:style-name="ce6">
            <text:p><text:s/>18.904,63<text:s/></text:p>
          </table:table-cell>
          <table:table-cell office:value-type="float" office:value="5595.48" table:style-name="ce6">
            <text:p><text:s/>5.595,48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io/2023</text:p>
          </table:table-cell>
          <table:table-cell office:value-type="float" office:value="506403.58" table:style-name="ce6">
            <text:p><text:s/>506.403,58<text:s/></text:p>
          </table:table-cell>
          <table:table-cell office:value-type="float" office:value="26996" table:style-name="ce6">
            <text:p><text:s/>26.996,00<text:s/></text:p>
          </table:table-cell>
          <table:table-cell office:value-type="float" office:value="28600" table:style-name="ce6">
            <text:p><text:s/>28.600,00<text:s/></text:p>
          </table:table-cell>
          <table:table-cell office:value-type="float" office:value="24299.33" table:style-name="ce6">
            <text:p><text:s/>24.299,33<text:s/></text:p>
          </table:table-cell>
          <table:table-cell office:value-type="float" office:value="1269.4000000000001" table:style-name="ce6">
            <text:p><text:s/>1.269,4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unho/2023</text:p>
          </table:table-cell>
          <table:table-cell office:value-type="float" office:value="506403.58" table:style-name="ce6">
            <text:p><text:s/>506.403,58<text:s/></text:p>
          </table:table-cell>
          <table:table-cell office:value-type="float" office:value="26996" table:style-name="ce6">
            <text:p><text:s/>26.99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537.53" table:style-name="ce6">
            <text:p><text:s/>24.537,53<text:s/></text:p>
          </table:table-cell>
          <table:table-cell office:value-type="float" office:value="82.52" table:style-name="ce6">
            <text:p><text:s/>82,52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ulho/202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314.82" table:style-name="ce6">
            <text:p><text:s/>24.314,82<text:s/></text:p>
          </table:table-cell>
          <table:table-cell office:value-type="float" office:value="82.52" table:style-name="ce6">
            <text:p><text:s/>82,52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osto/2023</text:p>
          </table:table-cell>
          <table:table-cell office:value-type="float" office:value="1012807.16" table:formula="of:=506403.58*2" table:style-name="ce6">
            <text:p><text:s/>1.012.807,16<text:s/></text:p>
          </table:table-cell>
          <table:table-cell office:value-type="float" office:value="53992" table:formula="of:=26996*2" table:style-name="ce6">
            <text:p><text:s/>53.992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636.35" table:style-name="ce7">
            <text:p>24636,35</text:p>
          </table:table-cell>
          <table:table-cell office:value-type="float" office:value="5080.28" table:style-name="ce7">
            <text:p>5080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tembro/2023</text:p>
          </table:table-cell>
          <table:table-cell office:value-type="float" office:value="506403.58" table:style-name="ce6">
            <text:p><text:s/>506.403,58<text:s/></text:p>
          </table:table-cell>
          <table:table-cell office:value-type="float" office:value="26996" table:style-name="ce6">
            <text:p><text:s/>26.99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699.71" table:style-name="ce6">
            <text:p><text:s/>23.699,71<text:s/></text:p>
          </table:table-cell>
          <table:table-cell office:value-type="float" office:value="1693.08" table:style-name="ce6">
            <text:p><text:s/>1.693,08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utubro/2023</text:p>
          </table:table-cell>
          <table:table-cell office:value-type="float" office:value="506403.58" table:style-name="ce6">
            <text:p><text:s/>506.403,58<text:s/></text:p>
          </table:table-cell>
          <table:table-cell office:value-type="float" office:value="26996" table:style-name="ce6">
            <text:p><text:s/>26.99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670.959999999999" table:style-name="ce6">
            <text:p><text:s/>25.670,96<text:s/></text:p>
          </table:table-cell>
          <table:table-cell office:value-type="float" office:value="80.28" table:style-name="ce6">
            <text:p><text:s/>80,28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vembro/2023</text:p>
          </table:table-cell>
          <table:table-cell office:value-type="float" office:value="506403.58" table:style-name="ce6">
            <text:p><text:s/>506.403,58<text:s/></text:p>
          </table:table-cell>
          <table:table-cell office:value-type="float" office:value="26996" table:style-name="ce6">
            <text:p><text:s/>26.99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415.86" table:style-name="ce6">
            <text:p><text:s/>24.415,86<text:s/></text:p>
          </table:table-cell>
          <table:table-cell office:value-type="float" office:value="2036.25" table:style-name="ce6">
            <text:p><text:s/>2.036,2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zembro/2023</text:p>
          </table:table-cell>
          <table:table-cell office:value-type="float" office:value="506403.58" table:style-name="ce6">
            <text:p><text:s/>506.403,58<text:s/></text:p>
          </table:table-cell>
          <table:table-cell office:value-type="float" office:value="26996" table:style-name="ce6">
            <text:p><text:s/>26.99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844.57" table:style-name="ce6">
            <text:p><text:s/>23.844,57<text:s/></text:p>
          </table:table-cell>
          <table:table-cell office:value-type="float" office:value="82.92" table:style-name="ce6">
            <text:p><text:s/>82,92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076842.3799999999" table:formula="of:=SUM([.B5:.B16])" table:style-name="ce9">
            <text:p><text:s/>6.076.842,38<text:s/></text:p>
          </table:table-cell>
          <table:table-cell office:value-type="float" office:value="323952" table:formula="of:=SUM([.C5:.C16])" table:style-name="ce9">
            <text:p><text:s/>323.952,00<text:s/></text:p>
          </table:table-cell>
          <table:table-cell office:value-type="float" office:value="28600" table:formula="of:=SUM([.D5:.D16])" table:style-name="ce9">
            <text:p><text:s/>28.600,00<text:s/></text:p>
          </table:table-cell>
          <table:table-cell office:value-type="float" office:value="271247.76" table:formula="of:=SUM([.E5:.E16])" table:style-name="ce9">
            <text:p><text:s/>271.247,76<text:s/></text:p>
          </table:table-cell>
          <table:table-cell office:value-type="float" office:value="16263.78" table:formula="of:=SUM([.F5:.F16])" table:style-name="ce9">
            <text:p><text:s/>16.263,78<text:s/></text:p>
          </table:table-cell>
          <table:table-cell table:number-columns-repeated="16378" table:style-name="ce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-contabil</dc:creator>
    <meta:creation-date>2023-12-18T13:37:33Z</meta:creation-date>
    <dc:date>2024-01-08T15:08:55Z</dc:date>
    <meta:print-date>2024-01-08T15:02:07Z</meta:print-date>
  </office:meta>
</office:document-meta>
</file>