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8" style:family="table-cell" style:parent-style-name="V_237_rgula" style:data-style-name="N35">
      <style:table-cell-properties fo:border="thin solid #000000"/>
      <style:text-properties style:font-name="Palatino Linotype" style:font-name-asian="Palatino Linotype" style:font-name-complex="Palatino Linotype" style:font-family-generic="roman"/>
    </style:style>
    <style:style style:name="ce9" style:family="table-cell" style:parent-style-name="V_237_rgula" style:data-style-name="N35">
      <style:table-cell-properties fo:border="thin solid #000000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11" style:family="table-cell" style:parent-style-name="Default" style:data-style-name="N35"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12">
            <text:p>Receitas e Transferências -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6">
            <text:p>PMC</text:p>
          </table:table-cell>
          <table:table-cell office:value-type="string" table:style-name="ce6">
            <text:p>Emenda Impositiva</text:p>
          </table:table-cell>
          <table:table-cell office:value-type="string" table:style-name="ce7">
            <text:p>Rendimento de</text:p>
            <text:p>Aplicação</text:p>
          </table:table-cell>
          <table:table-cell office:value-type="string" table:style-name="ce6">
            <text:p>Restituiçõ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janeiro/2024</text:p>
          </table:table-cell>
          <table:table-cell office:value-type="float" office:value="466247.33" table:formula="of:=466247.33" table:style-name="ce8">
            <text:p><text:s/>466.247,3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23298.13" table:style-name="ce8">
            <text:p><text:s/>23.298,13<text:s/></text:p>
          </table:table-cell>
          <table:table-cell office:value-type="float" office:value="82.92" table:style-name="ce8">
            <text:p><text:s/>82,92<text:s/>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4">
            <text:p>fevereiro/2024</text:p>
          </table:table-cell>
          <table:table-cell office:value-type="float" office:value="466247.37" table:style-name="ce8">
            <text:p><text:s/>466.247,37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8112.8" table:style-name="ce8">
            <text:p><text:s/>18.112,80<text:s/></text:p>
          </table:table-cell>
          <table:table-cell office:value-type="float" office:value="65" table:style-name="ce8">
            <text:p><text:s/>65,00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março/2024</text:p>
          </table:table-cell>
          <table:table-cell office:value-type="float" office:value="466247.33" table:style-name="ce8">
            <text:p><text:s/>466.247,3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20435.84" table:style-name="ce8">
            <text:p><text:s/>20.435,84<text:s/></text:p>
          </table:table-cell>
          <table:table-cell office:value-type="float" office:value="97.66" table:formula="of:=81.33+16.33" table:style-name="ce8">
            <text:p><text:s/>97,66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abril/2024</text:p>
          </table:table-cell>
          <table:table-cell office:value-type="float" office:value="466247.33" table:style-name="ce8">
            <text:p><text:s/>466.247,3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21389.63" table:style-name="ce8">
            <text:p><text:s/>21.389,63<text:s/></text:p>
          </table:table-cell>
          <table:table-cell office:value-type="float" office:value="81.33" table:style-name="ce8">
            <text:p><text:s/>81,33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maio/2024</text:p>
          </table:table-cell>
          <table:table-cell office:value-type="float" office:value="466247.33" table:style-name="ce8">
            <text:p><text:s/>466.247,3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20004.55" table:style-name="ce8">
            <text:p><text:s/>20.004,55<text:s/></text:p>
          </table:table-cell>
          <table:table-cell office:value-type="float" office:value="515.13" table:formula="of:=303.8+195+16.33" table:style-name="ce8">
            <text:p><text:s/>515,13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junho/2024</text:p>
          </table:table-cell>
          <table:table-cell office:value-type="float" office:value="466247.33" table:style-name="ce8">
            <text:p><text:s/>466.247,3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9247.97" table:style-name="ce8">
            <text:p><text:s/>19.247,97<text:s/></text:p>
          </table:table-cell>
          <table:table-cell office:value-type="float" office:value="81.33" table:formula="of:=65+16.33" table:style-name="ce8">
            <text:p><text:s/>81,33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julho/2024</text:p>
          </table:table-cell>
          <table:table-cell office:value-type="float" office:value="466247.33" table:style-name="ce8">
            <text:p><text:s/>466.247,3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21822.02" table:style-name="ce8">
            <text:p><text:s/>21.822,02<text:s/></text:p>
          </table:table-cell>
          <table:table-cell office:value-type="float" office:value="211.33" table:style-name="ce8">
            <text:p><text:s/>211,33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agosto/2024</text:p>
          </table:table-cell>
          <table:table-cell office:value-type="float" office:value="466247.33" table:style-name="ce8">
            <text:p><text:s/>466.247,33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20717.669999999998" table:style-name="ce8">
            <text:p><text:s/>20.717,67<text:s/></text:p>
          </table:table-cell>
          <table:table-cell office:value-type="float" office:value="352.93" table:formula="of:=141.6+211.33" table:style-name="ce8">
            <text:p><text:s/>352,93<text:s/></text:p>
          </table:table-cell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4">
            <text:p>setembro/2024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586.78" table:style-name="ce8">
            <text:p><text:s/>18.586,78<text:s/></text:p>
          </table:table-cell>
          <table:table-cell office:value-type="float" office:value="216.07" table:formula="of:=4.74+195+16.33" table:style-name="ce8">
            <text:p><text:s/>216,07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outubro/2024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657.59" table:style-name="ce8">
            <text:p><text:s/>17.657,59<text:s/></text:p>
          </table:table-cell>
          <table:table-cell office:value-type="float" office:value="211.37" table:formula="of:=211.33+0.04" table:style-name="ce8">
            <text:p><text:s/>211,37<text:s/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4">
            <text:p>novembro/2024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8.51" table:style-name="ce8">
            <text:p><text:s/>938,51<text:s/></text:p>
          </table:table-cell>
          <table:table-cell office:value-type="float" office:value="12443.28" table:style-name="ce8">
            <text:p><text:s/>12.443,28<text:s/></text:p>
          </table:table-cell>
          <table:table-cell office:value-type="float" office:value="586.19000000000005" table:formula="of:=244.86+341.33" table:style-name="ce8">
            <text:p><text:s/>586,19<text:s/></text:p>
          </table:table-cell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4">
            <text:p>dezembro/2024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938.5" table:formula="of:=12938.5" table:style-name="ce8">
            <text:p><text:s/>12.938,50<text:s/></text:p>
          </table:table-cell>
          <table:table-cell office:value-type="float" office:value="10385.64" table:style-name="ce8">
            <text:p><text:s/>10.385,64<text:s/></text:p>
          </table:table-cell>
          <table:table-cell office:value-type="float" office:value="209" table:formula="of:=14+195" table:style-name="ce8">
            <text:p><text:s/>209,00<text:s/></text:p>
          </table:table-cell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729978.68" table:formula="of:=SUM([.B4:.B15])" table:style-name="ce9">
            <text:p><text:s/>3.729.978,68<text:s/></text:p>
          </table:table-cell>
          <table:table-cell office:value-type="float" office:value="93877.01" table:formula="of:=SUM([.C4:.C15])" table:style-name="ce9">
            <text:p><text:s/>93.877,01<text:s/></text:p>
          </table:table-cell>
          <table:table-cell office:value-type="float" office:value="224101.89999999997" table:formula="of:=SUM([.D4:.D15])" table:style-name="ce9">
            <text:p><text:s/>224.101,90<text:s/></text:p>
          </table:table-cell>
          <table:table-cell office:value-type="float" office:value="2710.26" table:formula="of:=SUM([.E4:.E15])" table:style-name="ce9">
            <text:p><text:s/>2.710,26<text:s/>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ayumi Arai</meta:initial-creator>
    <dc:creator>Mayumi Arai</dc:creator>
    <meta:creation-date>2025-02-26T18:11:05Z</meta:creation-date>
    <dc:date>2025-02-26T19:44:27Z</dc:date>
    <meta:print-date>2025-02-26T19:42:58Z</meta:print-date>
  </office:meta>
</office:document-meta>
</file>