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5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27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8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23" table:visibility="collapse"/>
        <table:table-column table:style-name="co9" table:number-columns-repeated="3" table:default-cell-style-name="ce23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PROGRAMA</text:p>
          </table:table-cell>
          <table:table-cell office:value-type="string" table:style-name="ce6">
            <text:p>AÇÃO</text:p>
          </table:table-cell>
          <table:table-cell office:value-type="string" table:number-columns-spanned="2" table:number-rows-spanned="1" table:style-name="ce7">
            <text:p>ELEMENTO ECONÔMICO</text:p>
          </table:table-cell>
          <table:covered-table-cell/>
          <table:table-cell office:value-type="string" table:style-name="ce8">
            <text:p><text:span text:style-name="T1">SALDO INICIAL R$</text:span></text:p>
            <text:p><text:span text:style-name="T1">(A)</text:span></text:p>
          </table:table-cell>
          <table:table-cell office:value-type="string" table:style-name="ce9">
            <text:p>ORÇAMENTO<text:s/></text:p>
            <text:p>ATUAL<text:s/></text:p>
          </table:table-cell>
          <table:table-cell office:value-type="string" table:style-name="ce10">
            <text:p><text:span text:style-name="T1">CONTINGENCIADO</text:span></text:p>
            <text:p><text:span text:style-name="T1">(B)</text:span></text:p>
          </table:table-cell>
          <table:table-cell office:value-type="string" table:style-name="ce10">
            <text:p><text:span text:style-name="T1">BLOQUEADO</text:span></text:p>
            <text:p><text:span text:style-name="T1">(C)</text:span></text:p>
          </table:table-cell>
          <table:table-cell office:value-type="string" table:style-name="ce10">
            <text:p><text:span text:style-name="T1">SUPLEMENTADO</text:span></text:p>
            <text:p><text:span text:style-name="T1">(D)</text:span></text:p>
          </table:table-cell>
          <table:table-cell office:value-type="string" table:style-name="ce10">
            <text:p><text:span text:style-name="T1">LIBERADO</text:span></text:p>
            <text:p><text:span text:style-name="T1">(A-B-C+D)</text:span>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Orçamento Disponível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2" table:style-name="ce11">
            <text:p>Desenvolvimento da Fundação José Pedro de Oliveira</text:p>
          </table:table-cell>
          <table:table-cell office:value-type="string" table:style-name="ce12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13">
            <text:p>319011</text:p>
          </table:table-cell>
          <table:table-cell office:value-type="string" table:style-name="ce14">
            <text:p>Vencimentos e Vantagens Fixas - Pessoal Civi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1000" table:formula="of:=[.E4]" table:style-name="ce15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1000" table:formula="of:=[.F4]-[.G4]-[.H4]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formula="of:=[.J4]-[.K4]" table:style-name="ce15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17">
            <text:p>Manutenção dos Serviços<text:s/></text:p>
            <text:p>04.122.3026.4236</text:p>
          </table:table-cell>
          <table:table-cell office:value-type="float" office:value="319011" table:style-name="ce13">
            <text:p>319011</text:p>
          </table:table-cell>
          <table:table-cell office:value-type="string" table:style-name="ce14">
            <text:p>Vencimentos e Vantagens Fixas - Pessoal Civil</text:p>
          </table:table-cell>
          <table:table-cell office:value-type="float" office:value="3430684" table:style-name="ce15">
            <text:p><text:s/>3.430.684,00<text:s/></text:p>
          </table:table-cell>
          <table:table-cell office:value-type="float" office:value="3430684" table:formula="of:=[.E5]" table:style-name="ce15">
            <text:p><text:s/>3.430.684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30684" table:formula="of:=[.F5]-[.G5]-[.H5]" table:style-name="ce15">
            <text:p><text:s/>3.430.684,00<text:s/></text:p>
          </table:table-cell>
          <table:table-cell office:value-type="float" office:value="320483.05" table:style-name="ce15">
            <text:p><text:s/>320.483,05<text:s/></text:p>
          </table:table-cell>
          <table:table-cell office:value-type="float" office:value="3110200.95" table:formula="of:=[.J5]-[.K5]" table:style-name="ce15">
            <text:p><text:s/>3.110.200,9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13">
            <text:p>319013</text:p>
          </table:table-cell>
          <table:table-cell office:value-type="string" table:style-name="ce14">
            <text:p>Obrigações Patronais</text:p>
          </table:table-cell>
          <table:table-cell office:value-type="float" office:value="316300" table:style-name="ce15">
            <text:p><text:s/>316.300,00<text:s/></text:p>
          </table:table-cell>
          <table:table-cell office:value-type="float" office:value="316300" table:formula="of:=[.E6]" table:style-name="ce15">
            <text:p><text:s/>316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6300" table:formula="of:=[.F6]-[.G6]-[.H6]" table:style-name="ce15">
            <text:p><text:s/>316.300,00<text:s/></text:p>
          </table:table-cell>
          <table:table-cell office:value-type="float" office:value="22548.34" table:style-name="ce15">
            <text:p><text:s/>22.548,34<text:s/></text:p>
          </table:table-cell>
          <table:table-cell office:value-type="float" office:value="293751.65999999997" table:formula="of:=[.J6]-[.K6]" table:style-name="ce15">
            <text:p><text:s/>293.751,6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13">
            <text:p>319016</text:p>
          </table:table-cell>
          <table:table-cell office:value-type="string" table:style-name="ce14">
            <text:p>Outras Despesas Variáveis - Pessoal Civil</text:p>
          </table:table-cell>
          <table:table-cell office:value-type="float" office:value="13050" table:style-name="ce15">
            <text:p><text:s/>13.050,00<text:s/></text:p>
          </table:table-cell>
          <table:table-cell office:value-type="float" office:value="13050" table:formula="of:=[.E7]" table:style-name="ce15">
            <text:p><text:s/>13.0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050" table:formula="of:=[.F7]-[.G7]-[.H7]" table:style-name="ce15">
            <text:p><text:s/>13.050,00<text:s/></text:p>
          </table:table-cell>
          <table:table-cell office:value-type="float" office:value="1200" table:style-name="ce15">
            <text:p><text:s/>1.200,00<text:s/></text:p>
          </table:table-cell>
          <table:table-cell office:value-type="float" office:value="11850" table:formula="of:=[.J7]-[.K7]" table:style-name="ce15">
            <text:p><text:s/>11.8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13">
            <text:p>319113</text:p>
          </table:table-cell>
          <table:table-cell office:value-type="string" table:style-name="ce14">
            <text:p>Obrigações Patronais - Intra-Orçamentário</text:p>
          </table:table-cell>
          <table:table-cell office:value-type="float" office:value="345735" table:style-name="ce15">
            <text:p><text:s/>345.735,00<text:s/></text:p>
          </table:table-cell>
          <table:table-cell office:value-type="float" office:value="345735" table:formula="of:=[.E8]" table:style-name="ce15">
            <text:p><text:s/>345.73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5735" table:formula="of:=[.F8]-[.G8]-[.H8]" table:style-name="ce15">
            <text:p><text:s/>345.735,00<text:s/></text:p>
          </table:table-cell>
          <table:table-cell office:value-type="float" office:value="25770.48" table:style-name="ce15">
            <text:p><text:s/>25.770,48<text:s/></text:p>
          </table:table-cell>
          <table:table-cell office:value-type="float" office:value="319964.52" table:formula="of:=[.J8]-[.K8]" table:style-name="ce15">
            <text:p><text:s/>319.964,5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13">
            <text:p>339030</text:p>
          </table:table-cell>
          <table:table-cell office:value-type="string" table:style-name="ce14">
            <text:p>Material de Consumo</text:p>
          </table:table-cell>
          <table:table-cell office:value-type="float" office:value="170805" table:style-name="ce15">
            <text:p><text:s/>170.805,00<text:s/></text:p>
          </table:table-cell>
          <table:table-cell office:value-type="float" office:value="170805" table:formula="of:=[.E9]" table:style-name="ce15">
            <text:p><text:s/>170.805,00<text:s/></text:p>
          </table:table-cell>
          <table:table-cell office:value-type="float" office:value="20496.599999999999" table:style-name="ce16">
            <text:p><text:s/>20.496,60<text:s/></text:p>
          </table:table-cell>
          <table:table-cell office:value-type="float" office:value="112731.3" table:style-name="ce16">
            <text:p><text:s/>112.73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77.099999999991" table:formula="of:=[.F9]-[.G9]-[.H9]" table:style-name="ce15">
            <text:p><text:s/>37.577,10<text:s/></text:p>
          </table:table-cell>
          <table:table-cell office:value-type="float" office:value="29320.09" table:style-name="ce15">
            <text:p><text:s/>29.320,09<text:s/></text:p>
          </table:table-cell>
          <table:table-cell office:value-type="float" office:value="8257.0099999999911" table:formula="of:=[.J9]-[.K9]" table:style-name="ce15">
            <text:p><text:s/>8.257,0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13">
            <text:p>339036</text:p>
          </table:table-cell>
          <table:table-cell office:value-type="string" table:style-name="ce14">
            <text:p>Outros Serviços de Terceiros - Pessoa Física</text:p>
          </table:table-cell>
          <table:table-cell office:value-type="float" office:value="156240" table:style-name="ce15">
            <text:p><text:s/>156.240,00<text:s/></text:p>
          </table:table-cell>
          <table:table-cell office:value-type="float" office:value="156240" table:formula="of:=[.E10]" table:style-name="ce15">
            <text:p><text:s/>156.240,00<text:s/></text:p>
          </table:table-cell>
          <table:table-cell office:value-type="float" office:value="18748.8" table:style-name="ce16">
            <text:p><text:s/>18.748,80<text:s/></text:p>
          </table:table-cell>
          <table:table-cell office:value-type="float" office:value="103118.39999999999" table:style-name="ce16">
            <text:p><text:s/>103.11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372.800000000017" table:formula="of:=[.F10]-[.G10]-[.H10]" table:style-name="ce15">
            <text:p><text:s/>34.372,80<text:s/></text:p>
          </table:table-cell>
          <table:table-cell office:value-type="float" office:value="34372.800000000003" table:style-name="ce15">
            <text:p><text:s/>34.372,80<text:s/></text:p>
          </table:table-cell>
          <table:table-cell office:value-type="float" office:value="0" table:formula="of:=[.J10]-[.K10]" table:style-name="ce15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697846" table:style-name="ce15">
            <text:p><text:s/>697.846,00<text:s/></text:p>
          </table:table-cell>
          <table:table-cell office:value-type="float" office:value="697846" table:formula="of:=[.E11]" table:style-name="ce15">
            <text:p><text:s/>697.846,00<text:s/></text:p>
          </table:table-cell>
          <table:table-cell office:value-type="float" office:value="83741.52" table:style-name="ce16">
            <text:p><text:s/>83.741,52<text:s/></text:p>
          </table:table-cell>
          <table:table-cell office:value-type="float" office:value="460578.36" table:style-name="ce16">
            <text:p><text:s/>460.578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526.12" table:formula="of:=[.F11]-[.G11]-[.H11]" table:style-name="ce15">
            <text:p><text:s/>153.526,12<text:s/></text:p>
          </table:table-cell>
          <table:table-cell office:value-type="float" office:value="134986.37" table:style-name="ce15">
            <text:p><text:s/>134.986,37<text:s/></text:p>
          </table:table-cell>
          <table:table-cell office:value-type="float" office:value="18539.75" table:formula="of:=[.J11]-[.K11]" table:style-name="ce15">
            <text:p><text:s/>18.539,7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1000" table:formula="of:=[.E12]" table:style-name="ce15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formula="of:=[.F12]-[.G12]-[.H12]" table:style-name="ce15">
            <text:p><text:s/>1.000,00<text:s/></text:p>
          </table:table-cell>
          <table:table-cell office:value-type="float" office:value="630" table:style-name="ce15">
            <text:p><text:s/>630,00<text:s/></text:p>
          </table:table-cell>
          <table:table-cell office:value-type="float" office:value="370" table:formula="of:=[.J12]-[.K12]" table:style-name="ce15">
            <text:p><text:s/>37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13">
            <text:p>339046</text:p>
          </table:table-cell>
          <table:table-cell office:value-type="string" table:style-name="ce14">
            <text:p>Auxílio Alimentação</text:p>
          </table:table-cell>
          <table:table-cell office:value-type="float" office:value="506900" table:style-name="ce15">
            <text:p><text:s/>506.900,00<text:s/></text:p>
          </table:table-cell>
          <table:table-cell office:value-type="float" office:value="506900" table:formula="of:=[.E13]" table:style-name="ce15">
            <text:p><text:s/>506.900,00<text:s/></text:p>
          </table:table-cell>
          <table:table-cell office:value-type="float" office:value="60828" table:style-name="ce16">
            <text:p><text:s/>60.828,00<text:s/></text:p>
          </table:table-cell>
          <table:table-cell office:value-type="float" office:value="334554" table:style-name="ce16">
            <text:p><text:s/>334.55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518" table:formula="of:=[.F13]-[.G13]-[.H13]" table:style-name="ce15">
            <text:p><text:s/>111.518,00<text:s/></text:p>
          </table:table-cell>
          <table:table-cell office:value-type="float" office:value="25108.58" table:style-name="ce15">
            <text:p><text:s/>25.108,58<text:s/></text:p>
          </table:table-cell>
          <table:table-cell office:value-type="float" office:value="86409.42" table:formula="of:=[.J13]-[.K13]" table:style-name="ce15">
            <text:p><text:s/>86.409,4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13">
            <text:p>339047</text:p>
          </table:table-cell>
          <table:table-cell office:value-type="string" table:style-name="ce14">
            <text:p>Obrigações Tributárias e Contributivas</text:p>
          </table:table-cell>
          <table:table-cell office:value-type="float" office:value="34890" table:style-name="ce15">
            <text:p><text:s/>34.890,00<text:s/></text:p>
          </table:table-cell>
          <table:table-cell office:value-type="float" office:value="34890" table:formula="of:=[.E14]" table:style-name="ce15">
            <text:p><text:s/>34.890,00<text:s/></text:p>
          </table:table-cell>
          <table:table-cell office:value-type="float" office:value="4186.8" table:style-name="ce16">
            <text:p><text:s/>4.186,80<text:s/></text:p>
          </table:table-cell>
          <table:table-cell office:value-type="float" office:value="23027.4" table:style-name="ce16">
            <text:p><text:s/>23.02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75.7999999999993" table:formula="of:=[.F14]-[.G14]-[.H14]" table:style-name="ce15">
            <text:p><text:s/>7.675,80<text:s/></text:p>
          </table:table-cell>
          <table:table-cell office:value-type="float" office:value="2537.2800000000002" table:style-name="ce15">
            <text:p><text:s/>2.537,28<text:s/></text:p>
          </table:table-cell>
          <table:table-cell office:value-type="float" office:value="5138.5199999999986" table:formula="of:=[.J14]-[.K14]" table:style-name="ce15">
            <text:p><text:s/>5.138,5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13">
            <text:p>339139</text:p>
          </table:table-cell>
          <table:table-cell office:value-type="string" table:style-name="ce14">
            <text:p>Outros Serviços De Terceiros - Pessoa Jurídica - Intra Ofss</text:p>
          </table:table-cell>
          <table:table-cell office:value-type="float" office:value="28600" table:style-name="ce15">
            <text:p><text:s/>28.600,00<text:s/></text:p>
          </table:table-cell>
          <table:table-cell office:value-type="float" office:value="28600" table:formula="of:=[.E15]" table:style-name="ce15">
            <text:p><text:s/>28.600,00<text:s/></text:p>
          </table:table-cell>
          <table:table-cell office:value-type="float" office:value="3432" table:style-name="ce16">
            <text:p><text:s/>3.432,00<text:s/></text:p>
          </table:table-cell>
          <table:table-cell office:value-type="float" office:value="18876" table:style-name="ce16">
            <text:p><text:s/>18.87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92" table:formula="of:=[.F15]-[.G15]-[.H15]" table:style-name="ce15">
            <text:p><text:s/>6.292,00<text:s/></text:p>
          </table:table-cell>
          <table:table-cell office:value-type="float" office:value="1510" table:style-name="ce15">
            <text:p><text:s/>1.510,00<text:s/></text:p>
          </table:table-cell>
          <table:table-cell office:value-type="float" office:value="4782" table:formula="of:=[.J15]-[.K15]" table:style-name="ce15">
            <text:p><text:s/>4.782,0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13">
            <text:p>319011</text:p>
          </table:table-cell>
          <table:table-cell office:value-type="string" table:style-name="ce14">
            <text:p>Vencimentos e Vantagens Fixas - Pessoal Civil</text:p>
          </table:table-cell>
          <table:table-cell office:value-type="float" office:value="62191" table:style-name="ce15">
            <text:p><text:s/>62.191,00<text:s/></text:p>
          </table:table-cell>
          <table:table-cell office:value-type="float" office:value="62191" table:formula="of:=[.E16]" table:style-name="ce15">
            <text:p><text:s/>62.19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191" table:formula="of:=[.F16]-[.G16]-[.H16]" table:style-name="ce15">
            <text:p><text:s/>62.19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191" table:formula="of:=[.J16]-[.K16]" table:style-name="ce15">
            <text:p><text:s/>62.191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17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3">
            <text:p>339030</text:p>
          </table:table-cell>
          <table:table-cell office:value-type="string" table:style-name="ce14">
            <text:p>Material de Consumo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5000" table:formula="of:=[.E17]" table:style-name="ce15">
            <text:p><text:s/>5.0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0" table:formula="of:=[.F17]-[.G17]-[.H17]" table:style-name="ce15">
            <text:p><text:s/>1.1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0" table:formula="of:=[.J17]-[.K17]" table:style-name="ce15">
            <text:p><text:s/>1.1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13">
            <text:p>339030</text:p>
          </table:table-cell>
          <table:table-cell office:value-type="string" table:style-name="ce14">
            <text:p>Material de Consumo - Emendas Impositivas</text:p>
          </table:table-cell>
          <table:table-cell office:value-type="float" office:value="200000" table:style-name="ce15">
            <text:p><text:s/>200.000,00<text:s/></text:p>
          </table:table-cell>
          <table:table-cell office:value-type="float" office:value="200000" table:formula="of:=[.E18]" table:style-name="ce15">
            <text:p><text:s/>20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000" table:formula="of:=[.F18]-[.G18]-[.H18]" table:style-name="ce15">
            <text:p><text:s/>200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000" table:formula="of:=[.J18]-[.K18]" table:style-name="ce15">
            <text:p><text:s/>200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104410" table:style-name="ce15">
            <text:p><text:s/>104.410,00<text:s/></text:p>
          </table:table-cell>
          <table:table-cell office:value-type="float" office:value="104410" table:formula="of:=[.E19]" table:style-name="ce15">
            <text:p><text:s/>104.410,00<text:s/></text:p>
          </table:table-cell>
          <table:table-cell office:value-type="float" office:value="12529.2" table:style-name="ce16">
            <text:p><text:s/>12.529,20<text:s/></text:p>
          </table:table-cell>
          <table:table-cell office:value-type="float" office:value="68910.600000000006" table:style-name="ce16">
            <text:p><text:s/>68.910,60<text:s/></text:p>
          </table:table-cell>
          <table:table-cell table:style-name="ce15"/>
          <table:table-cell office:value-type="float" office:value="22970.199999999997" table:formula="of:=[.F19]-[.G19]-[.H19]" table:style-name="ce15">
            <text:p><text:s/>22.97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0.199999999997" table:formula="of:=[.J19]-[.K19]" table:style-name="ce15">
            <text:p><text:s/>22.970,2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13">
            <text:p>339030</text:p>
          </table:table-cell>
          <table:table-cell office:value-type="string" table:style-name="ce14">
            <text:p>Material de Consumo</text:p>
          </table:table-cell>
          <table:table-cell office:value-type="float" office:value="2000" table:style-name="ce15">
            <text:p><text:s/>2.000,00<text:s/></text:p>
          </table:table-cell>
          <table:table-cell office:value-type="float" office:value="2000" table:formula="of:=[.E20]" table:style-name="ce15">
            <text:p><text:s/>2.00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1320" table:style-name="ce16">
            <text:p><text:s/>1.32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0" table:formula="of:=[.F20]-[.G20]-[.H20]" table:style-name="ce15">
            <text:p><text:s/>44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0" table:formula="of:=[.J20]-[.K20]" table:style-name="ce15">
            <text:p><text:s/>44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1000" table:formula="of:=[.E21]" table:style-name="ce15">
            <text:p><text:s/>1.00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660" table:style-name="ce16">
            <text:p><text:s/>660,00<text:s/></text:p>
          </table:table-cell>
          <table:table-cell table:style-name="ce15"/>
          <table:table-cell office:value-type="float" office:value="220" table:formula="of:=[.F21]-[.G21]-[.H21]" table:style-name="ce15">
            <text:p><text:s/>22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" table:formula="of:=[.J21]-[.K21]" table:style-name="ce15">
            <text:p><text:s/>22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3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2049" table:style-name="ce15">
            <text:p><text:s/>2.049,00<text:s/></text:p>
          </table:table-cell>
          <table:table-cell office:value-type="float" office:value="2049" table:formula="of:=[.E22]" table:style-name="ce15">
            <text:p><text:s/>2.049,00<text:s/></text:p>
          </table:table-cell>
          <table:table-cell office:value-type="float" office:value="245.88" table:style-name="ce16">
            <text:p><text:s/>245,88<text:s/></text:p>
          </table:table-cell>
          <table:table-cell office:value-type="float" office:value="1352.34" table:style-name="ce16">
            <text:p><text:s/>1.352,34<text:s/></text:p>
          </table:table-cell>
          <table:table-cell table:style-name="ce15"/>
          <table:table-cell office:value-type="float" office:value="450.78" table:formula="of:=[.F22]-[.G22]-[.H22]" table:style-name="ce15">
            <text:p><text:s/>45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.78" table:formula="of:=[.J22]-[.K22]" table:style-name="ce15">
            <text:p><text:s/>450,78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3">
            <text:p>339030</text:p>
          </table:table-cell>
          <table:table-cell office:value-type="string" table:style-name="ce14">
            <text:p>Material de Consumo</text:p>
          </table:table-cell>
          <table:table-cell office:value-type="float" office:value="30000" table:style-name="ce15">
            <text:p><text:s/>30.000,00<text:s/></text:p>
          </table:table-cell>
          <table:table-cell office:value-type="float" office:value="30000" table:formula="of:=[.E23]" table:style-name="ce15">
            <text:p><text:s/>30.000,00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19800" table:style-name="ce16">
            <text:p><text:s/>19.8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00" table:formula="of:=[.F23]-[.G23]-[.H23]" table:style-name="ce15">
            <text:p><text:s/>6.6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00" table:formula="of:=[.J23]-[.K23]" table:style-name="ce15">
            <text:p><text:s/>6.6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504000" table:style-name="ce15">
            <text:p><text:s/>504.000,00<text:s/></text:p>
          </table:table-cell>
          <table:table-cell office:value-type="float" office:value="504000" table:formula="of:=[.E24]" table:style-name="ce15">
            <text:p><text:s/>504.000,00<text:s/></text:p>
          </table:table-cell>
          <table:table-cell office:value-type="float" office:value="60480" table:style-name="ce16">
            <text:p><text:s/>60.480,00<text:s/></text:p>
          </table:table-cell>
          <table:table-cell office:value-type="float" office:value="332640" table:style-name="ce16">
            <text:p><text:s/>332.64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880" table:formula="of:=[.F24]-[.G24]-[.H24]" table:style-name="ce15">
            <text:p><text:s/>110.880,00<text:s/></text:p>
          </table:table-cell>
          <table:table-cell office:value-type="float" office:value="108053.34" table:style-name="ce15">
            <text:p><text:s/>108.053,34<text:s/></text:p>
          </table:table-cell>
          <table:table-cell office:value-type="float" office:value="2826.6600000000035" table:formula="of:=[.J24]-[.K24]" table:style-name="ce15">
            <text:p><text:s/>2.826,6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3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13300" table:style-name="ce15">
            <text:p><text:s/>13.300,00<text:s/></text:p>
          </table:table-cell>
          <table:table-cell office:value-type="float" office:value="13300" table:formula="of:=[.E25]" table:style-name="ce15">
            <text:p><text:s/>13.300,00<text:s/></text:p>
          </table:table-cell>
          <table:table-cell office:value-type="float" office:value="1596" table:style-name="ce16">
            <text:p><text:s/>1.596,00<text:s/></text:p>
          </table:table-cell>
          <table:table-cell office:value-type="float" office:value="3778" table:style-name="ce16">
            <text:p><text:s/>3.77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26" table:formula="of:=[.F25]-[.G25]-[.H25]" table:style-name="ce15">
            <text:p><text:s/>7.926,00<text:s/></text:p>
          </table:table-cell>
          <table:table-cell office:value-type="float" office:value="7000" table:style-name="ce15">
            <text:p><text:s/>7.000,00<text:s/></text:p>
          </table:table-cell>
          <table:table-cell office:value-type="float" office:value="926" table:formula="of:=[.J25]-[.K25]" table:style-name="ce15">
            <text:p><text:s/>926,00<text:s/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21">
            <text:p><text:s/>6.627.000,00<text:s/></text:p>
          </table:table-cell>
          <table:table-cell office:value-type="float" office:value="6627000" table:formula="of:=SUM([.F4:.F25])" table:style-name="ce21">
            <text:p><text:s/>6.627.000,00<text:s/></text:p>
          </table:table-cell>
          <table:table-cell office:value-type="float" office:value="270844.79999999999" table:formula="of:=SUM([.G4:.G25])" table:style-name="ce21">
            <text:p><text:s/>270.844,80<text:s/></text:p>
          </table:table-cell>
          <table:table-cell office:value-type="float" office:value="1484646.4000000001" table:formula="of:=SUM([.H4:.H25])" table:style-name="ce21">
            <text:p><text:s/>1.484.646,40<text:s/></text:p>
          </table:table-cell>
          <table:table-cell office:value-type="float" office:value="0" table:formula="of:=SUM([.I4:.I25])" table:style-name="ce21">
            <text:p><text:s/>-<text:s text:c="3"/></text:p>
          </table:table-cell>
          <table:table-cell office:value-type="float" office:value="4871508.8" table:formula="of:=SUM([.J4:.J25])" table:style-name="ce21">
            <text:p><text:s/>4.871.508,80<text:s/></text:p>
          </table:table-cell>
          <table:table-cell office:value-type="float" office:value="713520.33" table:formula="of:=SUM([.K4:.K25])" table:style-name="ce21">
            <text:p><text:s/>713.520,33<text:s/></text:p>
          </table:table-cell>
          <table:table-cell office:value-type="float" office:value="4157988.47" table:formula="of:=SUM([.L4:.L25])" table:style-name="ce21">
            <text:p><text:s/>4.157.988,47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Competência: janeiro/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23"/>
          <table:table-cell table:style-name="ce25"/>
          <table:table-cell table:style-name="ce23"/>
          <table:table-cell table:style-name="ce24"/>
          <table:table-cell table:number-columns-repeated="16376" table:style-name="ce23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24"/>
          <table:table-cell table:number-columns-repeated="4" table:style-name="ce23"/>
          <table:table-cell table:number-columns-repeated="16372"/>
        </table:table-row>
        <table:table-row table:style-name="ro5">
          <table:table-cell table:style-name="ce1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4" table:style-name="ce23"/>
          <table:table-cell table:number-columns-repeated="16372"/>
        </table:table-row>
        <table:table-row table:number-rows-repeated="2" table:style-name="ro5">
          <table:table-cell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24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49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5-02-11T17:18:24Z</dc:date>
    <meta:print-date>2024-12-05T19:46:41Z</meta:print-date>
  </office:meta>
</office:document-meta>
</file>