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Palatino Linotype" svg:font-family="&quot;Palatino Linotyp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7" style:family="table-cell" style:parent-style-name="V_237_rgula" style:data-style-name="N35">
      <style:table-cell-properties fo:border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9" style:family="table-cell" style:parent-style-name="Default" style:data-style-name="N1">
      <style:table-cell-properties fo:border="thin solid #000000" style:vertical-align="middle" fo:background-color="#F0F8EC" style:shrink-to-fit="true" style:repeat-content="false"/>
      <style:paragraph-properties fo:text-align="end" fo:margin-righ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0" style:family="table-cell" style:parent-style-name="V_237_rgula" style:data-style-name="N35">
      <style:table-cell-properties fo:border="thin solid #000000" style:vertical-align="middle" fo:background-color="#F0F8EC" style:shrink-to-fit="true" style:repeat-content="false"/>
      <style:paragraph-properties fo:text-align="end" fo:margin-righ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1" style:family="table-cell" style:parent-style-name="V_237_rgula" style:data-style-name="N35">
      <style:table-cell-properties fo:border="thin solid #000000" style:vertical-align="middle" fo:wrap-option="wrap" fo:background-color="#F0F8EC" style:repeat-content="false"/>
      <style:paragraph-properties fo:text-align="end" fo:margin-righ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F0F8EC" style:shrink-to-fit="true" style:repeat-content="false"/>
      <style:paragraph-properties fo:text-align="end" fo:margin-righ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5" style:family="table-cell" style:parent-style-name="Default" style:data-style-name="N1">
      <style:table-cell-properties style:vertical-align="middle" fo:background-color="#F0F8EC" style:shrink-to-fit="true" style:repeat-content="false"/>
      <style:paragraph-properties fo:text-align="end" fo:margin-righ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6" style:family="table-cell" style:parent-style-name="V_237_rgula" style:data-style-name="N35">
      <style:table-cell-properties fo:border="thin solid #000000" style:vertical-align="middle" fo:wrap-option="wrap" fo:background-color="#F0F0F0" style:repeat-content="false"/>
      <style:paragraph-properties fo:text-align="end" fo:margin-right="0cm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8" style:family="table-cell" style:parent-style-name="V_237_rgula" style:data-style-name="N35">
      <style:table-cell-properties style:vertical-align="top" fo:background-color="transparent" style:repeat-content="false"/>
      <style:paragraph-properties fo:text-align="start" fo:margin-lef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9" style:family="table-cell" style:parent-style-name="V_237_rgula" style:data-style-name="N35">
      <style:table-cell-properties style:vertical-align="middle" fo:background-color="transparent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20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.706cm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0F8EC" style:rotation-angle="9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0F8EC" style:rotation-angle="9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Palatino Linotype" style:font-name-asian="Palatino Linotype" style:font-name-complex="Palatino Linotype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5.848541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0.1864583333333cm" style:use-optimal-column-width="true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18"/>
        <table:table-column table:style-name="co7" table:default-cell-style-name="ce19"/>
        <table:table-column table:style-name="co8" table:default-cell-style-name="ce18" table:visibility="collapse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16372" table:default-cell-style-name="ce2"/>
        <table:table-row table:style-name="ro1">
          <table:table-cell office:value-type="string" table:number-columns-spanned="12" table:number-rows-spanned="1" table:style-name="ce23">
            <text:p>ORÇAMENTO ANUAL DA FUNDAÇÃO JOSÉ PEDRO DE OLIVEIRA APROVADO PELA LEI Nº 16.504/2023 PARA O EXERCÍCIO 2024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23">
            <text:p>UNIDADE GESTORA: 614000 / UNIDADE ORÇAMENTÁRIA: 61401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5">
            <text:p>PROGRAMA</text:p>
          </table:table-cell>
          <table:table-cell office:value-type="string" table:style-name="ce5">
            <text:p>AÇÃO</text:p>
          </table:table-cell>
          <table:table-cell office:value-type="string" table:number-columns-spanned="2" table:number-rows-spanned="1" table:style-name="ce24">
            <text:p>ELEMENTO ECONÔMICO</text:p>
          </table:table-cell>
          <table:covered-table-cell/>
          <table:table-cell office:value-type="string" table:style-name="ce6">
            <text:p><text:span text:style-name="T1">SALDO INICIAL R$</text:span><text:span text:style-name="T1"/></text:p>
            <text:p><text:span text:style-name="T1">(A)</text:span></text:p>
          </table:table-cell>
          <table:table-cell office:value-type="string" table:style-name="ce5">
            <text:p>ORÇAMENTO<text:s/></text:p>
            <text:p>ATUAL<text:s/></text:p>
          </table:table-cell>
          <table:table-cell office:value-type="string" table:style-name="ce7">
            <text:p>CONTINGENCIADO</text:p>
            <text:p>(B)</text:p>
          </table:table-cell>
          <table:table-cell office:value-type="string" table:style-name="ce7">
            <text:p>BLOQUEADO</text:p>
            <text:p>(C)</text:p>
          </table:table-cell>
          <table:table-cell office:value-type="string" table:style-name="ce7">
            <text:p>SUPLEMENTADO</text:p>
            <text:p>(D)</text:p>
          </table:table-cell>
          <table:table-cell office:value-type="string" table:style-name="ce7">
            <text:p>LIBERADO</text:p>
            <text:p>(A-B-C+D)</text:p>
          </table:table-cell>
          <table:table-cell office:value-type="string" table:style-name="ce7">
            <text:p>EMPENHADO</text:p>
          </table:table-cell>
          <table:table-cell office:value-type="string" table:style-name="ce7">
            <text:p>ORÇAMENTO</text:p>
            <text:p>DISPONÍVEL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9" table:style-name="ce27">
            <text:p>Desenvolvimento da Fundação José Pedro de Oliveira</text:p>
          </table:table-cell>
          <table:table-cell office:value-type="string" table:style-name="ce8">
            <text:p>Concurso Público</text:p>
            <text:p>04.122.3026.1235</text:p>
          </table:table-cell>
          <table:table-cell office:value-type="float" office:value="319011" table:style-name="ce9">
            <text:p>319011</text:p>
          </table:table-cell>
          <table:table-cell office:value-type="string" table:style-name="ce8">
            <text:p>Vencimentos e Vantagens Fixas - Pessoal Civil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1"/>
          <table:table-cell office:value-type="float" office:value="1000" table:formula="of:=[.F4]-[.G4]-[.H4]" table:style-name="ce10">
            <text:p><text:s/>1.000,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000" table:formula="of:=[.J4]-[.K4]" table:style-name="ce10">
            <text:p><text:s/>1.000,00<text:s/></text:p>
          </table:table-cell>
          <table:table-cell table:number-columns-repeated="16372" table:style-name="ce3"/>
        </table:table-row>
        <table:table-row table:style-name="ro2">
          <table:covered-table-cell/>
          <table:table-cell office:value-type="string" table:number-columns-spanned="1" table:number-rows-spanned="13" table:style-name="ce25">
            <text:p>Manutenção dos Serviços<text:s/></text:p>
            <text:p>04.122.3026.4236</text:p>
          </table:table-cell>
          <table:table-cell office:value-type="float" office:value="319011" table:style-name="ce9">
            <text:p>319011</text:p>
          </table:table-cell>
          <table:table-cell office:value-type="string" table:style-name="ce8">
            <text:p>Vencimentos e Vantagens Fixas - Pessoal Civil</text:p>
          </table:table-cell>
          <table:table-cell office:value-type="float" office:value="3289810" table:style-name="ce10">
            <text:p><text:s/>3.289.810,00<text:s/></text:p>
          </table:table-cell>
          <table:table-cell office:value-type="float" office:value="3289810" table:style-name="ce10">
            <text:p><text:s/>3.289.81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289810" table:formula="of:=[.F5]-[.G5]-[.H5]" table:style-name="ce10">
            <text:p><text:s/>3.289.810,00<text:s/></text:p>
          </table:table-cell>
          <table:table-cell office:value-type="float" office:value="3259415.23" table:style-name="ce10">
            <text:p><text:s/>3.259.415,23<text:s/></text:p>
          </table:table-cell>
          <table:table-cell office:value-type="float" office:value="30394.770000000019" table:formula="of:=[.J5]-[.K5]" table:style-name="ce10">
            <text:p><text:s/>30.394,77<text:s/></text:p>
          </table:table-cell>
          <table:table-cell table:number-columns-repeated="16372" table:style-name="ce1"/>
        </table:table-row>
        <table:table-row table:style-name="ro2">
          <table:covered-table-cell/>
          <table:covered-table-cell/>
          <table:table-cell office:value-type="float" office:value="319013" table:style-name="ce9">
            <text:p>319013</text:p>
          </table:table-cell>
          <table:table-cell office:value-type="string" table:style-name="ce8">
            <text:p>Obrigações Patronais</text:p>
          </table:table-cell>
          <table:table-cell office:value-type="float" office:value="320134" table:style-name="ce10">
            <text:p><text:s/>320.134,00<text:s/></text:p>
          </table:table-cell>
          <table:table-cell office:value-type="float" office:value="320134" table:style-name="ce10">
            <text:p><text:s/>320.134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20134" table:formula="of:=[.F6]-[.G6]-[.H6]" table:style-name="ce10">
            <text:p><text:s/>320.134,00<text:s/></text:p>
          </table:table-cell>
          <table:table-cell office:value-type="float" office:value="281981.75" table:style-name="ce10">
            <text:p><text:s/>281.981,75<text:s/></text:p>
          </table:table-cell>
          <table:table-cell office:value-type="float" office:value="38152.25" table:formula="of:=[.J6]-[.K6]" table:style-name="ce10">
            <text:p><text:s/>38.152,25<text:s/></text:p>
          </table:table-cell>
          <table:table-cell table:number-columns-repeated="16372" table:style-name="ce1"/>
        </table:table-row>
        <table:table-row table:style-name="ro2">
          <table:covered-table-cell/>
          <table:covered-table-cell/>
          <table:table-cell office:value-type="float" office:value="319016" table:style-name="ce9">
            <text:p>319016</text:p>
          </table:table-cell>
          <table:table-cell office:value-type="string" table:style-name="ce8">
            <text:p>Outras Despesas Variáveis - Pessoal Civil</text:p>
          </table:table-cell>
          <table:table-cell office:value-type="float" office:value="10702" table:style-name="ce10">
            <text:p><text:s/>10.702,00<text:s/></text:p>
          </table:table-cell>
          <table:table-cell office:value-type="float" office:value="12102" table:style-name="ce10">
            <text:p><text:s/>12.102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102" table:style-name="ce10">
            <text:p><text:s/>12.102,00<text:s/></text:p>
          </table:table-cell>
          <table:table-cell office:value-type="float" office:value="10860" table:style-name="ce10">
            <text:p><text:s/>10.860,00<text:s/></text:p>
          </table:table-cell>
          <table:table-cell office:value-type="float" office:value="1242" table:formula="of:=[.J7]-[.K7]" table:style-name="ce10">
            <text:p><text:s/>1.242,00<text:s/></text:p>
          </table:table-cell>
          <table:table-cell table:number-columns-repeated="16372" table:style-name="ce1"/>
        </table:table-row>
        <table:table-row table:style-name="ro2">
          <table:covered-table-cell/>
          <table:covered-table-cell/>
          <table:table-cell office:value-type="float" office:value="319113" table:style-name="ce9">
            <text:p>319113</text:p>
          </table:table-cell>
          <table:table-cell office:value-type="string" table:style-name="ce8">
            <text:p>Obrigações Patronais - Intra-Orçamentário</text:p>
          </table:table-cell>
          <table:table-cell office:value-type="float" office:value="349085" table:style-name="ce10">
            <text:p><text:s/>349.085,00<text:s/></text:p>
          </table:table-cell>
          <table:table-cell office:value-type="float" office:value="349085" table:style-name="ce10">
            <text:p><text:s/>349.085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49085" table:formula="of:=[.F8]-[.G8]-[.H8]" table:style-name="ce10">
            <text:p><text:s/>349.085,00<text:s/></text:p>
          </table:table-cell>
          <table:table-cell office:value-type="float" office:value="338100.22" table:style-name="ce10">
            <text:p><text:s/>338.100,22<text:s/></text:p>
          </table:table-cell>
          <table:table-cell office:value-type="float" office:value="10984.780000000028" table:formula="of:=[.J8]-[.K8]" table:style-name="ce10">
            <text:p><text:s/>10.984,78<text:s/></text:p>
          </table:table-cell>
          <table:table-cell table:number-columns-repeated="16372" table:style-name="ce1"/>
        </table:table-row>
        <table:table-row table:style-name="ro2">
          <table:covered-table-cell/>
          <table:covered-table-cell/>
          <table:table-cell office:value-type="float" office:value="339030" table:style-name="ce9">
            <text:p>339030</text:p>
          </table:table-cell>
          <table:table-cell office:value-type="string" table:style-name="ce8">
            <text:p>Material de Consumo</text:p>
          </table:table-cell>
          <table:table-cell office:value-type="float" office:value="234130" table:style-name="ce10">
            <text:p><text:s/>234.130,00<text:s/></text:p>
          </table:table-cell>
          <table:table-cell office:value-type="float" office:value="269130" table:style-name="ce10">
            <text:p><text:s/>269.130,00<text:s/></text:p>
          </table:table-cell>
          <table:table-cell office:value-type="float" office:value="35119.5" table:style-name="ce11">
            <text:p><text:s/>35.119,5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34010.5" table:style-name="ce10">
            <text:p><text:s/>234.010,50<text:s/></text:p>
          </table:table-cell>
          <table:table-cell office:value-type="float" office:value="187028.75" table:style-name="ce10">
            <text:p><text:s/>187.028,75<text:s/></text:p>
          </table:table-cell>
          <table:table-cell office:value-type="float" office:value="46981.75" table:formula="of:=[.J9]-[.K9]" table:style-name="ce10">
            <text:p><text:s/>46.981,75<text:s/></text:p>
          </table:table-cell>
          <table:table-cell table:number-columns-repeated="16372" table:style-name="ce1"/>
        </table:table-row>
        <table:table-row table:style-name="ro2">
          <table:covered-table-cell/>
          <table:covered-table-cell/>
          <table:table-cell office:value-type="float" office:value="339036" table:style-name="ce9">
            <text:p>339036</text:p>
          </table:table-cell>
          <table:table-cell office:value-type="string" table:style-name="ce8">
            <text:p>Outros Serviços de Terceiros - Pessoa Física</text:p>
          </table:table-cell>
          <table:table-cell office:value-type="float" office:value="109368" table:style-name="ce10">
            <text:p><text:s/>109.368,00<text:s/></text:p>
          </table:table-cell>
          <table:table-cell office:value-type="float" office:value="109368" table:style-name="ce10">
            <text:p><text:s/>109.368,00<text:s/></text:p>
          </table:table-cell>
          <table:table-cell office:value-type="float" office:value="16405.2" table:style-name="ce11">
            <text:p><text:s/>16.405,2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92962.8" table:formula="of:=[.F10]-[.G10]-[.H10]" table:style-name="ce10">
            <text:p><text:s/>92.962,80<text:s/></text:p>
          </table:table-cell>
          <table:table-cell office:value-type="float" office:value="59164.95" table:style-name="ce10">
            <text:p><text:s/>59.164,95<text:s/></text:p>
          </table:table-cell>
          <table:table-cell office:value-type="float" office:value="33797.850000000006" table:formula="of:=[.J10]-[.K10]" table:style-name="ce10">
            <text:p><text:s/>33.797,85<text:s/></text:p>
          </table:table-cell>
          <table:table-cell table:number-columns-repeated="16372" table:style-name="ce1"/>
        </table:table-row>
        <table:table-row table:style-name="ro2">
          <table:covered-table-cell/>
          <table:covered-table-cell/>
          <table:table-cell office:value-type="float" office:value="339036" table:style-name="ce9">
            <text:p>339036</text:p>
          </table:table-cell>
          <table:table-cell office:value-type="string" table:style-name="ce8">
            <text:p>Outros Serviços de Terceiros - Pessoa Física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6000" table:style-name="ce10">
            <text:p><text:s/>16.000,00<text:s/></text:p>
          </table:table-cell>
          <table:table-cell office:value-type="float" office:value="0" table:style-name="ce11">
            <text:p><text:s/>-<text:s text:c="3"/></text:p>
          </table:table-cell>
          <table:table-cell table:style-name="ce11"/>
          <table:table-cell table:style-name="ce10"/>
          <table:table-cell office:value-type="float" office:value="16000" table:formula="of:=[.F11]-[.G11]-[.H11]" table:style-name="ce10">
            <text:p><text:s/>16.000,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6000" table:formula="of:=[.J11]-[.K11]" table:style-name="ce10">
            <text:p><text:s/>16.000,00<text:s/></text:p>
          </table:table-cell>
          <table:table-cell table:number-columns-repeated="16372" table:style-name="ce1"/>
        </table:table-row>
        <table:table-row table:style-name="ro2">
          <table:covered-table-cell/>
          <table:covered-table-cell/>
          <table:table-cell office:value-type="float" office:value="339039" table:style-name="ce9">
            <text:p>339039</text:p>
          </table:table-cell>
          <table:table-cell office:value-type="string" table:style-name="ce8">
            <text:p>Outros Serviços de Terceiros - Pessoa Jurídica</text:p>
          </table:table-cell>
          <table:table-cell office:value-type="float" office:value="572742" table:style-name="ce10">
            <text:p><text:s/>572.742,00<text:s/></text:p>
          </table:table-cell>
          <table:table-cell office:value-type="float" office:value="657742" table:style-name="ce10">
            <text:p><text:s/>657.742,00<text:s/></text:p>
          </table:table-cell>
          <table:table-cell office:value-type="float" office:value="85911.3" table:style-name="ce11">
            <text:p><text:s/>85.911,3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571830.69999999995" table:style-name="ce10">
            <text:p><text:s/>571.830,70<text:s/></text:p>
          </table:table-cell>
          <table:table-cell office:value-type="float" office:value="471976.3" table:style-name="ce10">
            <text:p><text:s/>471.976,30<text:s/></text:p>
          </table:table-cell>
          <table:table-cell office:value-type="float" office:value="99854.399999999965" table:formula="of:=[.J12]-[.K12]" table:style-name="ce10">
            <text:p><text:s/>99.854,40<text:s/></text:p>
          </table:table-cell>
          <table:table-cell table:number-columns-repeated="16372" table:style-name="ce1"/>
        </table:table-row>
        <table:table-row table:style-name="ro2">
          <table:covered-table-cell/>
          <table:covered-table-cell/>
          <table:table-cell office:value-type="float" office:value="339039" table:style-name="ce9">
            <text:p>339039</text:p>
          </table:table-cell>
          <table:table-cell office:value-type="string" table:style-name="ce8">
            <text:p>Outros Serviços de Terceiros - Pessoa Jurídica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41000" table:style-name="ce10">
            <text:p><text:s/>141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41000" table:formula="of:=[.F13]-[.G13]-[.H13]" table:style-name="ce10">
            <text:p><text:s/>141.000,00<text:s/></text:p>
          </table:table-cell>
          <table:table-cell office:value-type="float" office:value="19933.18" table:style-name="ce10">
            <text:p><text:s/>19.933,18<text:s/></text:p>
          </table:table-cell>
          <table:table-cell office:value-type="float" office:value="121066.82" table:formula="of:=[.J13]-[.K13]" table:style-name="ce10">
            <text:p><text:s/>121.066,82<text:s/></text:p>
          </table:table-cell>
          <table:table-cell table:number-columns-repeated="16372" table:style-name="ce1"/>
        </table:table-row>
        <table:table-row table:style-name="ro2">
          <table:covered-table-cell/>
          <table:covered-table-cell/>
          <table:table-cell office:value-type="float" office:value="339046" table:style-name="ce9">
            <text:p>339046</text:p>
          </table:table-cell>
          <table:table-cell office:value-type="string" table:style-name="ce8">
            <text:p>Auxílio Alimentação</text:p>
          </table:table-cell>
          <table:table-cell office:value-type="float" office:value="449020" table:style-name="ce10">
            <text:p><text:s/>449.020,00<text:s/></text:p>
          </table:table-cell>
          <table:table-cell office:value-type="float" office:value="523020" table:style-name="ce10">
            <text:p><text:s/>523.020,00<text:s/></text:p>
          </table:table-cell>
          <table:table-cell office:value-type="float" office:value="67353" table:style-name="ce11">
            <text:p><text:s/>67.353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455667" table:style-name="ce10">
            <text:p><text:s/>455.667,00<text:s/></text:p>
          </table:table-cell>
          <table:table-cell office:value-type="float" office:value="446420.94" table:style-name="ce10">
            <text:p><text:s/>446.420,94<text:s/></text:p>
          </table:table-cell>
          <table:table-cell office:value-type="float" office:value="9246.0599999999977" table:formula="of:=[.J14]-[.K14]" table:style-name="ce10">
            <text:p><text:s/>9.246,06<text:s/></text:p>
          </table:table-cell>
          <table:table-cell table:number-columns-repeated="16372" table:style-name="ce1"/>
        </table:table-row>
        <table:table-row table:style-name="ro2">
          <table:covered-table-cell/>
          <table:covered-table-cell/>
          <table:table-cell office:value-type="float" office:value="339047" table:style-name="ce9">
            <text:p>339047</text:p>
          </table:table-cell>
          <table:table-cell office:value-type="string" table:style-name="ce8">
            <text:p>Obrigações Tributárias e Contributivas</text:p>
          </table:table-cell>
          <table:table-cell office:value-type="float" office:value="32541" table:style-name="ce10">
            <text:p><text:s/>32.541,00<text:s/></text:p>
          </table:table-cell>
          <table:table-cell office:value-type="float" office:value="37541" table:style-name="ce10">
            <text:p><text:s/>37.541,00<text:s/></text:p>
          </table:table-cell>
          <table:table-cell office:value-type="float" office:value="4881.1499999999996" table:style-name="ce11">
            <text:p><text:s/>4.881,1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32659.85" table:style-name="ce10">
            <text:p><text:s/>32.659,85<text:s/></text:p>
          </table:table-cell>
          <table:table-cell office:value-type="float" office:value="31658.87" table:style-name="ce10">
            <text:p><text:s/>31.658,87<text:s/></text:p>
          </table:table-cell>
          <table:table-cell office:value-type="float" office:value="1000.9799999999996" table:formula="of:=[.J15]-[.K15]" table:style-name="ce10">
            <text:p><text:s/>1.000,98<text:s/></text:p>
          </table:table-cell>
          <table:table-cell table:number-columns-repeated="16372" table:style-name="ce1"/>
        </table:table-row>
        <table:table-row table:style-name="ro2">
          <table:covered-table-cell/>
          <table:covered-table-cell/>
          <table:table-cell office:value-type="float" office:value="339139" table:style-name="ce9">
            <text:p>339139</text:p>
          </table:table-cell>
          <table:table-cell office:value-type="string" table:style-name="ce8">
            <text:p>Outros Serviços De Terceiros - Pessoa Jurídica - Intra Ofss</text:p>
          </table:table-cell>
          <table:table-cell office:value-type="float" office:value="39000" table:style-name="ce10">
            <text:p><text:s/>39.000,00<text:s/></text:p>
          </table:table-cell>
          <table:table-cell office:value-type="float" office:value="39000" table:style-name="ce10">
            <text:p><text:s/>39.000,00<text:s/></text:p>
          </table:table-cell>
          <table:table-cell office:value-type="float" office:value="5850" table:style-name="ce11">
            <text:p><text:s/>5.8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33150" table:formula="of:=[.F16]-[.G16]-[.H16]" table:style-name="ce10">
            <text:p><text:s/>33.150,00<text:s/></text:p>
          </table:table-cell>
          <table:table-cell office:value-type="float" office:value="19630" table:style-name="ce10">
            <text:p><text:s/>19.630,00<text:s/></text:p>
          </table:table-cell>
          <table:table-cell office:value-type="float" office:value="13520" table:formula="of:=[.J16]-[.K16]" table:style-name="ce10">
            <text:p><text:s/>13.520,00<text:s/></text:p>
          </table:table-cell>
          <table:table-cell table:number-columns-repeated="16372" table:style-name="ce1"/>
        </table:table-row>
        <table:table-row table:style-name="ro2">
          <table:covered-table-cell/>
          <table:covered-table-cell/>
          <table:table-cell office:value-type="float" office:value="449052" table:style-name="ce9">
            <text:p>449052</text:p>
          </table:table-cell>
          <table:table-cell office:value-type="string" table:style-name="ce8">
            <text:p>Equipamentos e Material Permanente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70000" table:style-name="ce10">
            <text:p><text:s/>70.000,00<text:s/></text:p>
          </table:table-cell>
          <table:table-cell office:value-type="float" office:value="0" table:style-name="ce11">
            <text:p><text:s/>-<text:s text:c="3"/></text:p>
          </table:table-cell>
          <table:table-cell table:style-name="ce11"/>
          <table:table-cell table:style-name="ce10"/>
          <table:table-cell office:value-type="float" office:value="70000" table:formula="of:=[.F17]-[.G17]-[.H17]" table:style-name="ce10">
            <text:p><text:s/>70.000,00<text:s/></text:p>
          </table:table-cell>
          <table:table-cell office:value-type="float" office:value="20485.919999999998" table:style-name="ce10">
            <text:p><text:s/>20.485,92<text:s/></text:p>
          </table:table-cell>
          <table:table-cell office:value-type="float" office:value="49514.080000000002" table:formula="of:=[.J17]-[.K17]" table:style-name="ce10">
            <text:p><text:s/>49.514,08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12">
            <text:p>Evolução Funcional</text:p>
            <text:p>04.122.3026.4237</text:p>
          </table:table-cell>
          <table:table-cell office:value-type="float" office:value="319011" table:style-name="ce9">
            <text:p>319011</text:p>
          </table:table-cell>
          <table:table-cell office:value-type="string" table:style-name="ce8">
            <text:p>Vencimentos e Vantagens Fixas - Pessoal Civil</text:p>
          </table:table-cell>
          <table:table-cell office:value-type="float" office:value="58841" table:style-name="ce10">
            <text:p><text:s/>58.841,00<text:s/></text:p>
          </table:table-cell>
          <table:table-cell office:value-type="float" office:value="58841" table:style-name="ce10">
            <text:p><text:s/>58.84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8841" table:formula="of:=[.F18]-[.G18]-[.H18]" table:style-name="ce10">
            <text:p><text:s/>58.841,00<text:s/></text:p>
          </table:table-cell>
          <table:table-cell office:value-type="float" office:value="50480.78" table:style-name="ce10">
            <text:p><text:s/>50.480,78<text:s/></text:p>
          </table:table-cell>
          <table:table-cell office:value-type="float" office:value="8360.2200000000012" table:formula="of:=[.J18]-[.K18]" table:style-name="ce10">
            <text:p><text:s/>8.360,22<text:s/></text:p>
          </table:table-cell>
          <table:table-cell table:number-columns-repeated="16372" table:style-name="ce1"/>
        </table:table-row>
        <table:table-row table:style-name="ro2">
          <table:covered-table-cell/>
          <table:table-cell office:value-type="string" table:number-columns-spanned="1" table:number-rows-spanned="3" table:style-name="ce25">
            <text:p>Ações em Unidades de Conservação, Áreas Especialmente Protegidas e Áreas Verdes</text:p>
            <text:p>18.541.3026.1238</text:p>
          </table:table-cell>
          <table:table-cell office:value-type="float" office:value="339030" table:style-name="ce13">
            <text:p>339030</text:p>
          </table:table-cell>
          <table:table-cell office:value-type="string" table:style-name="ce8">
            <text:p>Material de Consumo</text:p>
          </table:table-cell>
          <table:table-cell office:value-type="float" office:value="5300" table:style-name="ce10">
            <text:p><text:s/>5.300,00<text:s/></text:p>
          </table:table-cell>
          <table:table-cell office:value-type="float" office:value="5300" table:style-name="ce10">
            <text:p><text:s/>5.300,00<text:s/></text:p>
          </table:table-cell>
          <table:table-cell office:value-type="float" office:value="795" table:style-name="ce11">
            <text:p><text:s/>795,00<text:s/></text:p>
          </table:table-cell>
          <table:table-cell office:value-type="float" office:value="4505" table:style-name="ce11">
            <text:p><text:s/>4.505,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F19]-[.G19]-[.H19]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J19]-[.K19]" table:style-name="ce10">
            <text:p><text:s/>-<text:s text:c="3"/></text:p>
          </table:table-cell>
          <table:table-cell table:number-columns-repeated="16372" table:style-name="ce1"/>
        </table:table-row>
        <table:table-row table:style-name="ro2">
          <table:covered-table-cell/>
          <table:covered-table-cell/>
          <table:table-cell office:value-type="float" office:value="339039" table:style-name="ce13">
            <text:p>339039</text:p>
          </table:table-cell>
          <table:table-cell office:value-type="string" table:style-name="ce8">
            <text:p>Outros Serviços de Terceiros - Pessoa Jurídica</text:p>
          </table:table-cell>
          <table:table-cell office:value-type="float" office:value="25410" table:style-name="ce10">
            <text:p><text:s/>25.410,00<text:s/></text:p>
          </table:table-cell>
          <table:table-cell office:value-type="float" office:value="25410" table:style-name="ce10">
            <text:p><text:s/>25.410,00<text:s/></text:p>
          </table:table-cell>
          <table:table-cell office:value-type="float" office:value="3811.5" table:style-name="ce11">
            <text:p><text:s/>3.811,5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1598.5" table:formula="of:=[.F20]-[.G20]-[.H20]" table:style-name="ce10">
            <text:p><text:s/>21.598,50<text:s/></text:p>
          </table:table-cell>
          <table:table-cell office:value-type="float" office:value="11385" table:style-name="ce10">
            <text:p><text:s/>11.385,00<text:s/></text:p>
          </table:table-cell>
          <table:table-cell office:value-type="float" office:value="10213.5" table:formula="of:=[.J20]-[.K20]" table:style-name="ce10">
            <text:p><text:s/>10.213,50<text:s/></text:p>
          </table:table-cell>
          <table:table-cell table:number-columns-repeated="16372" table:style-name="ce1"/>
        </table:table-row>
        <table:table-row table:style-name="ro2">
          <table:covered-table-cell/>
          <table:covered-table-cell/>
          <table:table-cell office:value-type="float" office:value="339039" table:style-name="ce13">
            <text:p>339039</text:p>
          </table:table-cell>
          <table:table-cell office:value-type="string" table:style-name="ce8">
            <text:p>Outros Serviços de Terceiros - Pessoa Jurídica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38000" table:style-name="ce10">
            <text:p><text:s/>138.000,00<text:s/></text:p>
          </table:table-cell>
          <table:table-cell office:value-type="float" office:value="0" table:style-name="ce11">
            <text:p><text:s/>-<text:s text:c="3"/></text:p>
          </table:table-cell>
          <table:table-cell table:style-name="ce11"/>
          <table:table-cell table:style-name="ce10"/>
          <table:table-cell office:value-type="float" office:value="138000" table:formula="of:=[.F21]-[.G21]-[.H21]" table:style-name="ce10">
            <text:p><text:s/>138.000,00<text:s/></text:p>
          </table:table-cell>
          <table:table-cell office:value-type="float" office:value="60467" table:style-name="ce10">
            <text:p><text:s/>60.467,00<text:s/></text:p>
          </table:table-cell>
          <table:table-cell office:value-type="float" office:value="77533" table:formula="of:=[.J21]-[.K21]" table:style-name="ce10">
            <text:p><text:s/>77.533,00<text:s/></text:p>
          </table:table-cell>
          <table:table-cell table:number-columns-repeated="16372" table:style-name="ce1"/>
        </table:table-row>
        <table:table-row table:style-name="ro2">
          <table:covered-table-cell/>
          <table:table-cell office:value-type="string" table:number-columns-spanned="1" table:number-rows-spanned="4" table:style-name="ce25">
            <text:p>Estruturação e Manutenção do Centro de Educação Ambiental - CEA Mata de Santa Genebra<text:s/></text:p>
            <text:p>18.541.3026.1239</text:p>
          </table:table-cell>
          <table:table-cell office:value-type="float" office:value="339030" table:style-name="ce9">
            <text:p>339030</text:p>
          </table:table-cell>
          <table:table-cell office:value-type="string" table:style-name="ce8">
            <text:p>Material de Consumo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50" table:style-name="ce11">
            <text:p><text:s/>150,00<text:s/></text:p>
          </table:table-cell>
          <table:table-cell office:value-type="float" office:value="850" table:style-name="ce11">
            <text:p><text:s/>850,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F22]-[.G22]-[.H22]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J22]-[.K22]" table:style-name="ce10">
            <text:p><text:s/>-<text:s text:c="3"/></text:p>
          </table:table-cell>
          <table:table-cell table:number-columns-repeated="16372" table:style-name="ce1"/>
        </table:table-row>
        <table:table-row table:style-name="ro2">
          <table:covered-table-cell/>
          <table:covered-table-cell/>
          <table:table-cell office:value-type="float" office:value="339039" table:style-name="ce9">
            <text:p>339039</text:p>
          </table:table-cell>
          <table:table-cell office:value-type="string" table:style-name="ce8">
            <text:p>Outros Serviços de Terceiros - Pessoa Jurídica</text:p>
          </table:table-cell>
          <table:table-cell office:value-type="float" office:value="5410" table:style-name="ce10">
            <text:p><text:s/>5.410,00<text:s/></text:p>
          </table:table-cell>
          <table:table-cell office:value-type="float" office:value="5410" table:style-name="ce10">
            <text:p><text:s/>5.410,00<text:s/></text:p>
          </table:table-cell>
          <table:table-cell office:value-type="float" office:value="811.5" table:style-name="ce11">
            <text:p><text:s/>811,50<text:s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office:value-type="float" office:value="4598.5" table:formula="of:=[.F23]-[.G23]-[.H23]" table:style-name="ce10">
            <text:p><text:s/>4.598,5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4598.5" table:formula="of:=[.J23]-[.K23]" table:style-name="ce10">
            <text:p><text:s/>4.598,50<text:s/></text:p>
          </table:table-cell>
          <table:table-cell table:number-columns-repeated="16372" table:style-name="ce1"/>
        </table:table-row>
        <table:table-row table:style-name="ro2">
          <table:covered-table-cell/>
          <table:covered-table-cell/>
          <table:table-cell office:value-type="float" office:value="449052" table:style-name="ce9">
            <text:p>449052</text:p>
          </table:table-cell>
          <table:table-cell office:value-type="string" table:style-name="ce14">
            <text:p>Equipamentos e Material Permanente</text:p>
          </table:table-cell>
          <table:table-cell office:value-type="float" office:value="4000" table:style-name="ce10">
            <text:p><text:s/>4.000,00<text:s/></text:p>
          </table:table-cell>
          <table:table-cell office:value-type="float" office:value="4000" table:style-name="ce10">
            <text:p><text:s/>4.000,00<text:s/></text:p>
          </table:table-cell>
          <table:table-cell office:value-type="float" office:value="600" table:style-name="ce11">
            <text:p><text:s/>600,00<text:s/></text:p>
          </table:table-cell>
          <table:table-cell office:value-type="float" office:value="3400" table:style-name="ce11">
            <text:p><text:s/>3.400,00<text:s/></text:p>
          </table:table-cell>
          <table:table-cell table:style-name="ce10"/>
          <table:table-cell office:value-type="float" office:value="0" table:formula="of:=[.F24]-[.G24]-[.H24]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J24]-[.K24]" table:style-name="ce10">
            <text:p><text:s/>-<text:s text:c="3"/></text:p>
          </table:table-cell>
          <table:table-cell table:number-columns-repeated="16372" table:style-name="ce1"/>
        </table:table-row>
        <table:table-row table:style-name="ro2">
          <table:covered-table-cell/>
          <table:covered-table-cell/>
          <table:table-cell office:value-type="float" office:value="449052" table:style-name="ce9">
            <text:p>449052</text:p>
          </table:table-cell>
          <table:table-cell office:value-type="string" table:style-name="ce14">
            <text:p>Equipamentos e Material Permanente</text:p>
          </table:table-cell>
          <table:table-cell office:value-type="float" office:value="80000" table:style-name="ce10">
            <text:p><text:s/>80.000,00<text:s/></text:p>
          </table:table-cell>
          <table:table-cell office:value-type="float" office:value="80000" table:style-name="ce10">
            <text:p><text:s/>8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80000" table:formula="of:=[.F25]-[.G25]-[.H25]" table:style-name="ce10">
            <text:p><text:s/>80.000,00<text:s/></text:p>
          </table:table-cell>
          <table:table-cell office:value-type="float" office:value="53877.01" table:style-name="ce10">
            <text:p><text:s/>53.877,01<text:s/></text:p>
          </table:table-cell>
          <table:table-cell office:value-type="float" office:value="26122.989999999998" table:formula="of:=[.J25]-[.K25]" table:style-name="ce10">
            <text:p><text:s/>26.122,99<text:s/></text:p>
          </table:table-cell>
          <table:table-cell table:number-columns-repeated="16372" table:style-name="ce1"/>
        </table:table-row>
        <table:table-row table:style-name="ro2">
          <table:covered-table-cell/>
          <table:table-cell office:value-type="string" table:number-columns-spanned="1" table:number-rows-spanned="7" table:style-name="ce25">
            <text:p>Manejo e Proteção - Conservação da ARIE Mata de Santa Genebra<text:s/></text:p>
            <text:p>18.541.3026.1240</text:p>
          </table:table-cell>
          <table:table-cell office:value-type="float" office:value="339030" table:style-name="ce13">
            <text:p>339030</text:p>
          </table:table-cell>
          <table:table-cell office:value-type="string" table:style-name="ce8">
            <text:p>Material de Consumo</text:p>
          </table:table-cell>
          <table:table-cell office:value-type="float" office:value="11000" table:style-name="ce10">
            <text:p><text:s/>11.000,00<text:s/></text:p>
          </table:table-cell>
          <table:table-cell office:value-type="float" office:value="53000" table:style-name="ce10">
            <text:p><text:s/>53.000,00<text:s/></text:p>
          </table:table-cell>
          <table:table-cell office:value-type="float" office:value="1650" table:style-name="ce11">
            <text:p><text:s/>1.6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51350" table:style-name="ce10">
            <text:p><text:s/>51.350,00<text:s/></text:p>
          </table:table-cell>
          <table:table-cell office:value-type="float" office:value="31155.360000000001" table:style-name="ce10">
            <text:p><text:s/>31.155,36<text:s/></text:p>
          </table:table-cell>
          <table:table-cell office:value-type="float" office:value="20194.64" table:formula="of:=[.J26]-[.K26]" table:style-name="ce10">
            <text:p><text:s/>20.194,64<text:s/></text:p>
          </table:table-cell>
          <table:table-cell table:number-columns-repeated="16372" table:style-name="ce1"/>
        </table:table-row>
        <table:table-row table:style-name="ro2">
          <table:covered-table-cell/>
          <table:covered-table-cell/>
          <table:table-cell office:value-type="float" office:value="339030" table:style-name="ce13">
            <text:p>339030</text:p>
          </table:table-cell>
          <table:table-cell office:value-type="string" table:style-name="ce8">
            <text:p>Material de Consumo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82000" table:style-name="ce10">
            <text:p><text:s/>82.000,00<text:s/></text:p>
          </table:table-cell>
          <table:table-cell office:value-type="float" office:value="0" table:style-name="ce11">
            <text:p><text:s/>-<text:s text:c="3"/></text:p>
          </table:table-cell>
          <table:table-cell table:style-name="ce11"/>
          <table:table-cell table:style-name="ce10"/>
          <table:table-cell office:value-type="float" office:value="82000" table:formula="of:=[.F27]-[.G27]-[.H27]" table:style-name="ce10">
            <text:p><text:s/>82.000,00<text:s/></text:p>
          </table:table-cell>
          <table:table-cell office:value-type="float" office:value="53841.89" table:style-name="ce10">
            <text:p><text:s/>53.841,89<text:s/></text:p>
          </table:table-cell>
          <table:table-cell office:value-type="float" office:value="28158.11" table:formula="of:=[.J27]-[.K27]" table:style-name="ce10">
            <text:p><text:s/>28.158,11<text:s/></text:p>
          </table:table-cell>
          <table:table-cell table:number-columns-repeated="16372" table:style-name="ce1"/>
        </table:table-row>
        <table:table-row table:style-name="ro2">
          <table:covered-table-cell/>
          <table:covered-table-cell/>
          <table:table-cell office:value-type="float" office:value="339039" table:style-name="ce13">
            <text:p>339039</text:p>
          </table:table-cell>
          <table:table-cell office:value-type="string" table:style-name="ce8">
            <text:p>Outros Serviços de Terceiros - Pessoa Jurídica</text:p>
          </table:table-cell>
          <table:table-cell office:value-type="float" office:value="72210" table:style-name="ce10">
            <text:p><text:s/>72.210,00<text:s/></text:p>
          </table:table-cell>
          <table:table-cell office:value-type="float" office:value="92210" table:style-name="ce10">
            <text:p><text:s/>92.210,00<text:s/></text:p>
          </table:table-cell>
          <table:table-cell office:value-type="float" office:value="10831.5" table:style-name="ce11">
            <text:p><text:s/>10.831,5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81378.5" table:style-name="ce10">
            <text:p><text:s/>81.378,50<text:s/></text:p>
          </table:table-cell>
          <table:table-cell office:value-type="float" office:value="75095.460000000006" table:style-name="ce10">
            <text:p><text:s/>75.095,46<text:s/></text:p>
          </table:table-cell>
          <table:table-cell office:value-type="float" office:value="6283.0399999999936" table:formula="of:=[.J28]-[.K28]" table:style-name="ce10">
            <text:p><text:s/>6.283,04<text:s/></text:p>
          </table:table-cell>
          <table:table-cell table:number-columns-repeated="16372" table:style-name="ce1"/>
        </table:table-row>
        <table:table-row table:style-name="ro2">
          <table:covered-table-cell/>
          <table:covered-table-cell/>
          <table:table-cell office:value-type="float" office:value="339039" table:style-name="ce15">
            <text:p>339039</text:p>
          </table:table-cell>
          <table:table-cell office:value-type="string" table:style-name="ce14">
            <text:p>Outros Serviços de Terceiros - Pessoa Jurídica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812000" table:style-name="ce10">
            <text:p><text:s/>812.000,00<text:s/></text:p>
          </table:table-cell>
          <table:table-cell office:value-type="float" office:value="0" table:style-name="ce11">
            <text:p><text:s/>-<text:s text:c="3"/></text:p>
          </table:table-cell>
          <table:table-cell table:style-name="ce11"/>
          <table:table-cell table:style-name="ce10"/>
          <table:table-cell office:value-type="float" office:value="812000" table:formula="of:=[.F29]-[.G29]-[.H29]" table:style-name="ce10">
            <text:p><text:s/>812.000,00<text:s/></text:p>
          </table:table-cell>
          <table:table-cell office:value-type="float" office:value="558688.63" table:style-name="ce10">
            <text:p><text:s/>558.688,63<text:s/></text:p>
          </table:table-cell>
          <table:table-cell office:value-type="float" office:value="253311.37" table:formula="of:=[.J29]-[.K29]" table:style-name="ce10">
            <text:p><text:s/>253.311,37<text:s/></text:p>
          </table:table-cell>
          <table:table-cell table:number-columns-repeated="16372" table:style-name="ce1"/>
        </table:table-row>
        <table:table-row table:style-name="ro2">
          <table:covered-table-cell/>
          <table:covered-table-cell/>
          <table:table-cell office:value-type="float" office:value="449052" table:style-name="ce9">
            <text:p>449052</text:p>
          </table:table-cell>
          <table:table-cell office:value-type="string" table:style-name="ce14">
            <text:p>Equipamentos e Material Permanente</text:p>
          </table:table-cell>
          <table:table-cell office:value-type="float" office:value="4265" table:style-name="ce10">
            <text:p><text:s/>4.265,00<text:s/></text:p>
          </table:table-cell>
          <table:table-cell office:value-type="float" office:value="4265" table:style-name="ce10">
            <text:p><text:s/>4.265,00<text:s/></text:p>
          </table:table-cell>
          <table:table-cell office:value-type="float" office:value="639.75" table:style-name="ce11">
            <text:p><text:s/>639,75<text:s/></text:p>
          </table:table-cell>
          <table:table-cell office:value-type="float" office:value="3625.25" table:style-name="ce11">
            <text:p><text:s/>3.625,25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F30]-[.G30]-[.H30]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J30]-[.K30]" table:style-name="ce10">
            <text:p><text:s/>-<text:s text:c="3"/></text:p>
          </table:table-cell>
          <table:table-cell table:number-columns-repeated="16372" table:style-name="ce1"/>
        </table:table-row>
        <table:table-row table:style-name="ro2">
          <table:covered-table-cell/>
          <table:covered-table-cell/>
          <table:table-cell office:value-type="float" office:value="449052" table:style-name="ce9">
            <text:p>449052</text:p>
          </table:table-cell>
          <table:table-cell office:value-type="string" table:style-name="ce14">
            <text:p>Equipamentos e Material Permanente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50000" table:style-name="ce10">
            <text:p><text:s/>50.000,00<text:s/></text:p>
          </table:table-cell>
          <table:table-cell office:value-type="float" office:value="0" table:style-name="ce11">
            <text:p><text:s/>-<text:s text:c="3"/></text:p>
          </table:table-cell>
          <table:table-cell table:style-name="ce11"/>
          <table:table-cell table:style-name="ce10"/>
          <table:table-cell office:value-type="float" office:value="50000" table:formula="of:=[.F31]-[.G31]-[.H31]" table:style-name="ce10">
            <text:p><text:s/>50.000,00<text:s/></text:p>
          </table:table-cell>
          <table:table-cell office:value-type="float" office:value="27000" table:style-name="ce10">
            <text:p><text:s/>27.000,00<text:s/></text:p>
          </table:table-cell>
          <table:table-cell office:value-type="float" office:value="23000" table:formula="of:=[.J31]-[.K31]" table:style-name="ce10">
            <text:p><text:s/>23.000,00<text:s/></text:p>
          </table:table-cell>
          <table:table-cell table:number-columns-repeated="16372" table:style-name="ce1"/>
        </table:table-row>
        <table:table-row table:style-name="ro2">
          <table:covered-table-cell/>
          <table:covered-table-cell/>
          <table:table-cell office:value-type="float" office:value="449052" table:style-name="ce9">
            <text:p>449052</text:p>
          </table:table-cell>
          <table:table-cell office:value-type="string" table:style-name="ce14">
            <text:p>Equipamentos e Material Permanente</text:p>
          </table:table-cell>
          <table:table-cell office:value-type="float" office:value="40000" table:style-name="ce10">
            <text:p><text:s/>40.000,00<text:s/></text:p>
          </table:table-cell>
          <table:table-cell office:value-type="float" office:value="40000" table:style-name="ce10">
            <text:p><text:s/>4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office:value-type="float" office:value="40000" table:formula="of:=[.F32]-[.G32]-[.H32]" table:style-name="ce10">
            <text:p><text:s/>40.000,00<text:s/></text:p>
          </table:table-cell>
          <table:table-cell office:value-type="float" office:value="37488.49" table:style-name="ce10">
            <text:p><text:s/>37.488,49<text:s/></text:p>
          </table:table-cell>
          <table:table-cell office:value-type="float" office:value="2511.510000000002" table:formula="of:=[.J32]-[.K32]" table:style-name="ce10">
            <text:p><text:s/>2.511,51<text:s/>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24">
            <text:p>TOTAL</text:p>
          </table:table-cell>
          <table:covered-table-cell table:number-columns-repeated="3"/>
          <table:table-cell office:value-type="float" office:value="5715968" table:formula="of:=SUM([.E4:.E32])" table:style-name="ce16">
            <text:p><text:s/>5.715.968,00<text:s/></text:p>
          </table:table-cell>
          <table:table-cell office:value-type="float" office:value="7286368" table:formula="of:=SUM([.F4:.F32])" table:style-name="ce16">
            <text:p><text:s/>7.286.368,00<text:s/></text:p>
          </table:table-cell>
          <table:table-cell office:value-type="float" office:value="234809.4" table:formula="of:=SUM([.G4:.G32])" table:style-name="ce16">
            <text:p><text:s/>234.809,40<text:s/></text:p>
          </table:table-cell>
          <table:table-cell office:value-type="float" office:value="12380.25" table:formula="of:=SUM([.H4:.H32])" table:style-name="ce16">
            <text:p><text:s/>12.380,25<text:s/></text:p>
          </table:table-cell>
          <table:table-cell office:value-type="float" office:value="0" table:formula="of:=SUM([.I4:.I32])" table:style-name="ce16">
            <text:p><text:s/>-<text:s text:c="3"/></text:p>
          </table:table-cell>
          <table:table-cell office:value-type="float" office:value="7039178.3499999996" table:formula="of:=SUM([.J4:.J32])" table:style-name="ce16">
            <text:p><text:s/>7.039.178,35<text:s/></text:p>
          </table:table-cell>
          <table:table-cell office:value-type="float" office:value="6106135.7300000004" table:formula="of:=SUM([.K4:.K32])" table:style-name="ce16">
            <text:p><text:s/>6.106.135,73<text:s/></text:p>
          </table:table-cell>
          <table:table-cell office:value-type="float" office:value="933042.62000000011" table:formula="of:=SUM([.L4:.L32])" table:style-name="ce16">
            <text:p><text:s/>933.042,62<text:s/>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22">
            <text:p>Competência: dezembro/2024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style-name="ce2"/>
          <table:table-cell table:style-name="ce4"/>
          <table:table-cell table:number-columns-repeated="2" table:style-name="ce2"/>
          <table:table-cell table:number-columns-repeated="2" table:style-name="ce17"/>
          <table:table-cell table:style-name="ce18"/>
          <table:table-cell table:style-name="ce19"/>
          <table:table-cell table:number-columns-repeated="4" table:style-name="ce18"/>
          <table:table-cell table:number-columns-repeated="16372" table:style-name="ce1"/>
        </table:table-row>
        <table:table-row table:style-name="ro2">
          <table:table-cell table:style-name="ce2"/>
          <table:table-cell table:style-name="ce4"/>
          <table:table-cell table:number-columns-repeated="2" table:style-name="ce2"/>
          <table:table-cell table:style-name="ce18"/>
          <table:table-cell table:style-name="ce20"/>
          <table:table-cell table:style-name="ce18"/>
          <table:table-cell table:style-name="ce19"/>
          <table:table-cell table:number-columns-repeated="16376" table:style-name="ce18"/>
        </table:table-row>
        <table:table-row table:number-rows-repeated="12" table:style-name="ro2">
          <table:table-cell table:style-name="ce2"/>
          <table:table-cell table:style-name="ce4"/>
          <table:table-cell table:number-columns-repeated="2" table:style-name="ce2"/>
          <table:table-cell table:style-name="ce18"/>
          <table:table-cell table:style-name="ce2"/>
          <table:table-cell table:style-name="ce18"/>
          <table:table-cell table:style-name="ce19"/>
          <table:table-cell table:number-columns-repeated="4" table:style-name="ce18"/>
          <table:table-cell table:number-columns-repeated="16372" table:style-name="ce1"/>
        </table:table-row>
        <table:table-row table:number-rows-repeated="2" table:style-name="ro2">
          <table:table-cell table:style-name="ce1"/>
          <table:table-cell table:style-name="ce4"/>
          <table:table-cell table:number-columns-repeated="2" table:style-name="ce2"/>
          <table:table-cell table:style-name="ce18"/>
          <table:table-cell table:style-name="ce2"/>
          <table:table-cell table:style-name="ce18"/>
          <table:table-cell table:style-name="ce19"/>
          <table:table-cell table:number-columns-repeated="4" table:style-name="ce18"/>
          <table:table-cell table:number-columns-repeated="16372" table:style-name="ce1"/>
        </table:table-row>
        <table:table-row table:style-name="ro2">
          <table:table-cell table:style-name="ce1"/>
          <table:table-cell table:style-name="ce4"/>
          <table:table-cell table:number-columns-repeated="2" table:style-name="ce2"/>
          <table:table-cell table:style-name="ce17"/>
          <table:table-cell table:style-name="ce2"/>
          <table:table-cell table:style-name="ce18"/>
          <table:table-cell table:style-name="ce19"/>
          <table:table-cell table:number-columns-repeated="4" table:style-name="ce18"/>
          <table:table-cell table:number-columns-repeated="16372" table:style-name="ce1"/>
        </table:table-row>
        <table:table-row table:number-rows-repeated="104852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236220472440945in" fo:margin-right="0.1574803149606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8503937007874in" fo:margin-left="0.236220472440945in" fo:margin-right="0.15748031496063in" fo:margin-bottom="0in"/>
      </style:header-style>
      <style:footer-style>
        <style:header-footer-properties fo:min-height="0.47244094488189in" fo:margin-left="0.236220472440945in" fo:margin-right="0.15748031496063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324</meta:generator>
    <meta:initial-creator>fjpo-contabil</meta:initial-creator>
    <dc:creator>Mayumi Arai</dc:creator>
    <meta:creation-date>2023-09-11T15:17:57Z</meta:creation-date>
    <dc:date>2025-01-11T19:05:45Z</dc:date>
    <meta:print-date>2024-12-05T19:46:41Z</meta:print-date>
  </office:meta>
</office:document-meta>
</file>